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30">
      <style:table-cell-properties style:vertical-align="top"/>
    </style:style>
    <style:style style:name="ce4" style:family="table-cell" style:parent-style-name="Default" style:data-style-name="N52">
      <style:table-cell-properties style:vertical-align="top"/>
    </style:style>
    <style:style style:name="ce5" style:family="table-cell" style:parent-style-name="Default" style:data-style-name="N0">
      <style:table-cell-properties style:vertical-align="middle"/>
    </style:style>
    <style:style style:name="co1" style:family="table-column">
      <style:table-column-properties fo:break-before="auto" style:column-width="4.02166666666667cm"/>
    </style:style>
    <style:style style:name="co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56" table:default-cell-style-name="ce1"/>
        <table:table-column table:style-name="co2" table:number-columns-repeated="16128" table:default-cell-style-name="ce1"/>
        <table:table-row table:style-name="ro1">
          <table:table-cell office:value-type="string" table:style-name="ce2">
            <text:p>もくじ</text:p>
          </table:table-cell>
          <table:table-cell office:value-type="string" table:style-name="ce2">
            <text:p>きじキーワード</text:p>
          </table:table-cell>
          <table:table-cell office:value-type="string" table:style-name="ce2">
            <text:p>記事アドレス</text:p>
          </table:table-cell>
          <table:table-cell office:value-type="string" table:style-name="ce2">
            <text:p>記事キーワード</text:p>
          </table:table-cell>
          <table:table-cell office:value-type="string" table:style-name="ce2">
            <text:p>記事タイトル</text:p>
          </table:table-cell>
          <table:table-cell office:value-type="string" table:style-name="ce2">
            <text:p>記事概要</text:p>
          </table:table-cell>
          <table:table-cell office:value-type="string" table:style-name="ce2">
            <text:p>記事作成・変更日時</text:p>
          </table:table-cell>
          <table:table-cell office:value-type="string" table:style-name="ce2">
            <text:p>記事分類</text:p>
          </table:table-cell>
          <table:table-cell office:value-type="string" table:style-name="ce2">
            <text:p>記事分類２</text:p>
          </table:table-cell>
          <table:table-cell table:number-columns-repeated="16375"/>
        </table:table-row>
        <table:table-row table:style-name="ro1">
          <table:table-cell office:value-type="string" table:style-name="ce3">
            <text:p>NHKのへいせい２４ねんたいがどらま「たいらのきよもり」でのれきしのねつぞうについて</text:p>
          </table:table-cell>
          <table:table-cell office:value-type="string" table:style-name="ce3">
            <text:p>ＮＨＫ、たいがどらま、たいらのきよもり、さくほうたいせい、ちゅうきょう、かんこく、こうしつ、こうてい、おうけ、てんのうけ、れきし、ねつぞう</text:p>
          </table:table-cell>
          <table:table-cell office:value-type="string" table:style-name="ce3">
            <text:p>http://homepage3.nifty.com/masahiro/ishin/massmedia/ind_massmedia.htm</text:p>
          </table:table-cell>
          <table:table-cell office:value-type="string" table:style-name="ce3">
            <text:p>ＮＨＫ、大河ドラマ、平清盛、冊封体制、中共、韓国、皇室、皇帝、王家、天皇家、歴史、捏造</text:p>
          </table:table-cell>
          <table:table-cell office:value-type="string" table:style-name="ce3">
            <text:p>ＮＨＫの平成２４年の大河ドラマ「平清盛」での歴史の捏造について</text:p>
          </table:table-cell>
          <table:table-cell office:value-type="string" table:style-name="ce3">
            <text:p>ＮＨＫは、平成２４年の大河ドラマ「平清盛」で皇室を王家と呼びました。これは、中共の冊封体制に入ると言うことです。</text:p>
          </table:table-cell>
          <table:table-cell office:value-type="date" office:date-value="2011-09-18T00:00:00" table:style-name="ce4">
            <text:p>2011/09/18</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ＮＨＫのまちかどじょうほうしつについて</text:p>
          </table:table-cell>
          <table:table-cell office:value-type="string" table:style-name="ce3">
            <text:p>ＮＨＫ、まちかどじょうほうしつ、あまくだり、きふ、しょうひん、せんでん、こうこく</text:p>
          </table:table-cell>
          <table:table-cell office:value-type="string" table:style-name="ce3">
            <text:p>http://homepage3.nifty.com/masahiro/ishin/massmedia/ind_massmedia.htm</text:p>
          </table:table-cell>
          <table:table-cell office:value-type="string" table:style-name="ce3">
            <text:p>ＮＨＫ、まちかど情報室、天下り、寄付、商品、宣伝、広告</text:p>
          </table:table-cell>
          <table:table-cell office:value-type="string" table:style-name="ce3">
            <text:p>ＮＨＫのまちかど情報室について</text:p>
          </table:table-cell>
          <table:table-cell office:value-type="string" table:style-name="ce3">
            <text:p>公共放送は、中立な放送期間であるため広告を行ってはいけないのに行っています。</text:p>
          </table:table-cell>
          <table:table-cell office:value-type="date" office:date-value="2011-09-18T00:00:00" table:style-name="ce4">
            <text:p>2011/09/18</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あいてぃいか</text:p>
          </table:table-cell>
          <table:table-cell office:value-type="string" table:style-name="ce3">
            <text:p>ＩＴか、さーびすざんぎょう、ろうどうきじゅんほう、４０じかん</text:p>
          </table:table-cell>
          <table:table-cell office:value-type="string" table:style-name="ce3">
            <text:p>http://homepage3.nifty.com/masahiro/ishin/kyoiku/kako_h18_kou.htm</text:p>
          </table:table-cell>
          <table:table-cell office:value-type="string" table:style-name="ce3">
            <text:p>ＩＴ化、サービス残業、労働基準法、４０時間</text:p>
          </table:table-cell>
          <table:table-cell office:value-type="string" table:style-name="ce3">
            <text:p>学校のＩＴ化の遅れたわけ</text:p>
          </table:table-cell>
          <table:table-cell office:value-type="string" table:style-name="ce3">
            <text:p>学校のＩＴ化が遅れた理由</text:p>
          </table:table-cell>
          <table:table-cell office:value-type="date" office:date-value="2006-09-20T00:00:00" table:style-name="ce4">
            <text:p>2006/09/20</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あさしょうりゅう</text:p>
          </table:table-cell>
          <table:table-cell office:value-type="string" table:style-name="ce3">
            <text:p>あさしょうりゅう、ばつ、ますめでぃあ、すとーかー、せいしんてきなもんだい</text:p>
          </table:table-cell>
          <table:table-cell office:value-type="string" table:style-name="ce3">
            <text:p>http://homepage3.nifty.com/masahiro/ishin/massmedia/ind_massmedia.htm</text:p>
          </table:table-cell>
          <table:table-cell office:value-type="string" table:style-name="ce3">
            <text:p>朝青龍、罰、マスメディア、ストーカー、精神的な問題</text:p>
          </table:table-cell>
          <table:table-cell office:value-type="string" table:style-name="ce3">
            <text:p>朝青龍について</text:p>
          </table:table-cell>
          <table:table-cell office:value-type="string" table:style-name="ce3">
            <text:p>朝青龍のわがままを罰するマスメディア、マスメディアのストーカー行為</text:p>
          </table:table-cell>
          <table:table-cell office:value-type="date" office:date-value="2007-08-20T00:00:00" table:style-name="ce4">
            <text:p>2007/08/20</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あふがにすたんまやくぼくめつうんどう</text:p>
          </table:table-cell>
          <table:table-cell office:value-type="string" table:style-name="ce3">
            <text:p>いとうかずや、あふがにすたん、まやくさいばい、まやくぼくめつ、たりばん、ぺしゃわーるかい</text:p>
          </table:table-cell>
          <table:table-cell office:value-type="string" table:style-name="ce3">
            <text:p>http://homepage3.nifty.com/masahiro/ishin/gaikou/kako_H20.htm</text:p>
          </table:table-cell>
          <table:table-cell office:value-type="string" table:style-name="ce3">
            <text:p>伊藤和也、アフガニスタン、麻薬栽培、麻薬撲滅、タリバン、ペシャワール会</text:p>
          </table:table-cell>
          <table:table-cell office:value-type="string" table:style-name="ce3">
            <text:p>アフガニスタンの麻薬撲滅運動（伊藤和也さん殺害）について</text:p>
          </table:table-cell>
          <table:table-cell office:value-type="string" table:style-name="ce3">
            <text:p>伊藤和也さんがアフガニスタンで殺害された。原因は麻薬栽培撲滅運動と関係あるらしい。</text:p>
          </table:table-cell>
          <table:table-cell office:value-type="date" office:date-value="2008-11-17T00:00:00" table:style-name="ce4">
            <text:p>2008/11/17</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あめりかとるーまんだいとうりょうおよびるーずべるとだいとうりょうのおかしたあやまち</text:p>
          </table:table-cell>
          <table:table-cell office:value-type="string" table:style-name="ce3">
            <text:p>だいとうあせんそう、とるーまん、るーずべると、ぐんじさいばん、じごほう、げんばく、としばくげき、やすらかにねむってください。あやまちはくりかえしませんから</text:p>
          </table:table-cell>
          <table:table-cell office:value-type="string" table:style-name="ce3">
            <text:p>http://homepage3.nifty.com/masahiro/ishin/rekisi/ind_rekisi.htm</text:p>
          </table:table-cell>
          <table:table-cell office:value-type="string" table:style-name="ce3">
            <text:p>大東亜戦争、トルーマン、ルーズベルト、軍事裁判、事後法、原爆、都市爆撃、安らかに眠って下さい。過ちは繰り返しませんから</text:p>
          </table:table-cell>
          <table:table-cell office:value-type="string" table:style-name="ce3">
            <text:p>アメリカトルーマン大統領及びルーズベルト大統領の犯した過ち</text:p>
          </table:table-cell>
          <table:table-cell office:value-type="string" table:style-name="ce3">
            <text:p>大東亜戦争はアメリカなどの侵略を防止しようとした戦争です。</text:p>
          </table:table-cell>
          <table:table-cell office:value-type="date" office:date-value="2012-01-15T00:00:00" table:style-name="ce4">
            <text:p>2012/01/15</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あめりかのとよたしゃばっしんぐについて２</text:p>
          </table:table-cell>
          <table:table-cell office:value-type="string" table:style-name="ce3">
            <text:p>とよたしゃ、れくさす、ＳＵＶこんしゅーまー・りぽーと、かこくなてすと、はとやましゅしょう、たいこう、みんしゅとう</text:p>
          </table:table-cell>
          <table:table-cell office:value-type="string" table:style-name="ce3">
            <text:p>http://homepage3.nifty.com/masahiro/ishin/gaikou/ind_gaikou.htm</text:p>
          </table:table-cell>
          <table:table-cell office:value-type="string" table:style-name="ce3">
            <text:p>トヨタ車、レクサス、ＳＵＶ、コンシューマー・リポート、過酷なテスト、鳩山首相、対抗、民主党</text:p>
          </table:table-cell>
          <table:table-cell office:value-type="string" table:style-name="ce3">
            <text:p>米国のトヨタ車バッシングについて２</text:p>
          </table:table-cell>
          <table:table-cell office:value-type="string" table:style-name="ce3">
            <text:p>トヨタ車のレクサスＳＵＶが、米国のコンシューマー・リポートという団体に過酷なテストをして、この車に乗ってはならないと報道した。パッシングに当たる。</text:p>
          </table:table-cell>
          <table:table-cell office:value-type="date" office:date-value="2010-04-18T00:00:00" table:style-name="ce4">
            <text:p>2010/04/18</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いいじすかんあたごとぎょせん</text:p>
          </table:table-cell>
          <table:table-cell office:value-type="string" table:style-name="ce3">
            <text:p>かいじょうしょうとつよぼうほう、せいとくまる、あたご</text:p>
          </table:table-cell>
          <table:table-cell office:value-type="string" table:style-name="ce3">
            <text:p>http://homepage3.nifty.com/masahiro/ishin/gunji/ind_gunji.htm</text:p>
          </table:table-cell>
          <table:table-cell office:value-type="string" table:style-name="ce3">
            <text:p>海上衝突予防法、清徳丸、愛宕</text:p>
          </table:table-cell>
          <table:table-cell office:value-type="string" table:style-name="ce3">
            <text:p>イージス艦愛宕と漁船衝突について</text:p>
          </table:table-cell>
          <table:table-cell office:value-type="string" table:style-name="ce3">
            <text:p>海上衝突予防法の不備</text:p>
          </table:table-cell>
          <table:table-cell office:value-type="date" office:date-value="2008-02-24T00:00:00" table:style-name="ce4">
            <text:p>2008/02/24</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いいてぃいしい</text:p>
          </table:table-cell>
          <table:table-cell office:value-type="string" table:style-name="ce3">
            <text:p>ＥＴＣオービス、けいさつ、スピードいはん、ねずみとり</text:p>
          </table:table-cell>
          <table:table-cell office:value-type="string" table:style-name="ce3">
            <text:p>http://homepage3.nifty.com/masahiro/ishin/horitu/ind_horitu.htm</text:p>
          </table:table-cell>
          <table:table-cell office:value-type="string" table:style-name="ce3">
            <text:p>ＥＴＣオービス、警察、スピード違反、ねずみ取り</text:p>
          </table:table-cell>
          <table:table-cell office:value-type="string" table:style-name="ce3">
            <text:p>ＥＴＣオービスについて</text:p>
          </table:table-cell>
          <table:table-cell office:value-type="string" table:style-name="ce3">
            <text:p>新しい警察スピード違反取り締まり</text:p>
          </table:table-cell>
          <table:table-cell office:value-type="date" office:date-value="2008-05-19T00:00:00" table:style-name="ce4">
            <text:p>2008/05/19</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いしばほうえいそう</text:p>
          </table:table-cell>
          <table:table-cell office:value-type="string" table:style-name="ce3">
            <text:p>いしばしげるぼうえいそう、てろりすと、ＧＰＳけいたい、ぼうえいしょうかんぶ、ぐんじにむち、じょうほうせんににむち</text:p>
          </table:table-cell>
          <table:table-cell office:value-type="string" table:style-name="ce3">
            <text:p>http://homepage3.nifty.com/masahiro/ishin/gunji/ind_gunji.htm</text:p>
          </table:table-cell>
          <table:table-cell office:value-type="string" table:style-name="ce3">
            <text:p>石破茂防衛相、テロリスト、ＧＰＳ携帯、防衛省幹部、軍事に無知、情報戦に無知</text:p>
          </table:table-cell>
          <table:table-cell office:value-type="string" table:style-name="ce3">
            <text:p>”「ＧＰＳ嫌なら防衛省去れ」石破防衛相怒る”　について</text:p>
          </table:table-cell>
          <table:table-cell office:value-type="string" table:style-name="ce3">
            <text:p>石破茂防衛相は、テロリストの味方。防衛省幹部の所在地をＧＰＳでテロリストに教える。</text:p>
          </table:table-cell>
          <table:table-cell office:value-type="date" office:date-value="2007-11-04T00:00:00" table:style-name="ce4">
            <text:p>2007/11/04</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いしまき　しょうねんさつじんじけん</text:p>
          </table:table-cell>
          <table:table-cell office:value-type="string" table:style-name="ce3">
            <text:p>いしまきし、しょうねん、さつじん、こども、さや、おんなばかりのかぞく、１８さい、みこん、さつじんじけんじこうはいし、けんきょりつ</text:p>
          </table:table-cell>
          <table:table-cell office:value-type="string" table:style-name="ce3">
            <text:p>http://homepage3.nifty.com/masahiro/ishin/massmedia/ind_massmedia.htm</text:p>
          </table:table-cell>
          <table:table-cell office:value-type="string" table:style-name="ce3">
            <text:p>石巻市、少年、殺人、子供、沙耶、女ばかりの家族、18歳、未婚、殺人事件時効廃止、検挙率</text:p>
          </table:table-cell>
          <table:table-cell office:value-type="string" table:style-name="ce3">
            <text:p>石巻少年殺人事件</text:p>
          </table:table-cell>
          <table:table-cell office:value-type="string" table:style-name="ce3">
            <text:p>宮城県石巻市在住の少年が怨恨の殺人をしました。加害者と被害者に平等な報道を望みたいです。</text:p>
          </table:table-cell>
          <table:table-cell office:value-type="date" office:date-value="2010-02-14T00:00:00" table:style-name="ce4">
            <text:p>2010/02/14</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いじめ２</text:p>
          </table:table-cell>
          <table:table-cell office:value-type="string" table:style-name="ce3">
            <text:p>いじめ、ていぎ、いじめっこ、いじめられっこ、まわりのこどもたち、ほごしゃ、きょうし、ますめでぃあ、きゅうしゃかいとう、きょうさんとう、ますめでぃあ、あくじゅんかん</text:p>
          </table:table-cell>
          <table:table-cell office:value-type="string" table:style-name="ce3">
            <text:p>http://homepage3.nifty.com/masahiro/ishin/kyoiku/kako_h19_zen.htm</text:p>
          </table:table-cell>
          <table:table-cell office:value-type="string" table:style-name="ce3">
            <text:p>いじめ、定義、いじめっ子、いじめられっ子、まわりの子供たち、保護者、教師、マスメディア、旧社会党、共産党、マスメディア、悪循環</text:p>
          </table:table-cell>
          <table:table-cell office:value-type="string" table:style-name="ce3">
            <text:p>いじめ　２</text:p>
            <text:p/>
          </table:table-cell>
          <table:table-cell office:value-type="string" table:style-name="ce3">
            <text:p>いじめの定義、いじめを減らすためには</text:p>
          </table:table-cell>
          <table:table-cell office:value-type="date" office:date-value="2007-01-21T00:00:00" table:style-name="ce4">
            <text:p>2007/01/21</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いじめじさつじけん</text:p>
          </table:table-cell>
          <table:table-cell office:value-type="string" table:style-name="ce3">
            <text:p>おおこうちきよてる、いじめ、じさつ、けいほうはん、じさつほうどうがいどらいん、ＷＨＯがいどらいん</text:p>
          </table:table-cell>
          <table:table-cell office:value-type="string" table:style-name="ce3">
            <text:p>http://homepage3.nifty.com/masahiro/ishin/kyoiku/kako_h18_kou.htm</text:p>
          </table:table-cell>
          <table:table-cell office:value-type="string" table:style-name="ce3">
            <text:p>大河内清輝、いじめ、自殺、刑法犯、自殺報道ガイドライン、ＷＨＯガイドライン</text:p>
          </table:table-cell>
          <table:table-cell office:value-type="string" table:style-name="ce3">
            <text:p>愛知・大河内清輝くんいじめ自殺事件１９９４年について思う</text:p>
            <text:p/>
          </table:table-cell>
          <table:table-cell office:value-type="string" table:style-name="ce3">
            <text:p>いじめと言うよりも刑法犯といった方が本当、自殺報道ガイドライン（WHOガイドライン）</text:p>
          </table:table-cell>
          <table:table-cell office:value-type="date" office:date-value="2006-11-27T00:00:00" table:style-name="ce4">
            <text:p>2006/11/27</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いっぱんきょうそうにゅうさつ</text:p>
          </table:table-cell>
          <table:table-cell office:value-type="string" table:style-name="ce3">
            <text:p>いっぱんきょうそうにゅうさつ、こくみんのせいじへのさんか、だんごう、ちほうとのかくさ、かくさしゃかい、せれぶ、わーきんぐぷあー</text:p>
          </table:table-cell>
          <table:table-cell office:value-type="string" table:style-name="ce3">
            <text:p>http://homepage3.nifty.com/masahiro/ishin/naisei/kako_h19.htm</text:p>
          </table:table-cell>
          <table:table-cell office:value-type="string" table:style-name="ce3">
            <text:p>一般競争入札、国民の政治への参加、談合、地方との格差、格差社会、セレブ、ワーキングプアー</text:p>
          </table:table-cell>
          <table:table-cell office:value-type="string" table:style-name="ce3">
            <text:p>ついに目的達成か「全国に一般競争入札の準備」</text:p>
            <text:p>　　　　　～総務省と国土交通省が素案を作っています。～</text:p>
            <text:p/>
          </table:table-cell>
          <table:table-cell office:value-type="string" table:style-name="ce3">
            <text:p>一般競争入札の害悪</text:p>
          </table:table-cell>
          <table:table-cell office:value-type="date" office:date-value="2007-02-02T00:00:00" table:style-name="ce4">
            <text:p>2007/02/02</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いでんしくみかえさくもつ</text:p>
          </table:table-cell>
          <table:table-cell office:value-type="string" table:style-name="ce3">
            <text:p>いでんし、くみかえ、さくもつ、だいず、だいちょうきん、じょそうざい、かんきょう</text:p>
          </table:table-cell>
          <table:table-cell office:value-type="string" table:style-name="ce3">
            <text:p>http://homepage3.nifty.com/masahiro/ishin/ikensyoku/ind_ikensyoku.htm</text:p>
          </table:table-cell>
          <table:table-cell office:value-type="string" table:style-name="ce3">
            <text:p>遺伝子、組み替え、作物、大豆、大腸菌、除草剤、環境</text:p>
          </table:table-cell>
          <table:table-cell office:value-type="string" table:style-name="ce3">
            <text:p>遺伝子組み替え作物</text:p>
          </table:table-cell>
          <table:table-cell office:value-type="string" table:style-name="ce3">
            <text:p>遺伝子組み換え作物について</text:p>
          </table:table-cell>
          <table:table-cell office:value-type="date" office:date-value="2008-10-26T00:00:00" table:style-name="ce4">
            <text:p>2008/10/26</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いとうひろふみ</text:p>
          </table:table-cell>
          <table:table-cell office:value-type="string" table:style-name="ce3">
            <text:p>いとうひろふみ、あんじゅうこん、まんしゅうぼうえい</text:p>
          </table:table-cell>
          <table:table-cell office:value-type="string" table:style-name="ce3">
            <text:p>http://homepage3.nifty.com/masahiro/ishin/rekisi/ind_rekisi.htm</text:p>
          </table:table-cell>
          <table:table-cell office:value-type="string" table:style-name="ce3">
            <text:p>伊藤博文、安重根、満州防衛</text:p>
          </table:table-cell>
          <table:table-cell office:value-type="string" table:style-name="ce3">
            <text:p>もしも、伊藤博文が安重根に暗殺されていなかったら</text:p>
          </table:table-cell>
          <table:table-cell office:value-type="string" table:style-name="ce3">
            <text:p>伊藤博文が暗殺されなかったときの日本の歴史？</text:p>
          </table:table-cell>
          <table:table-cell office:value-type="date" office:date-value="2006-08-17T00:00:00" table:style-name="ce4">
            <text:p>2006/08/17</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いやくぶんぎょう</text:p>
          </table:table-cell>
          <table:table-cell office:value-type="string" table:style-name="ce3">
            <text:p>しやくぶんぎょう、じぇねりっくいやくひん、ふくさよう、せきにん、しんやくかいはつ、らいんなっぷ</text:p>
          </table:table-cell>
          <table:table-cell office:value-type="string" table:style-name="ce3">
            <text:p>http://homepage3.nifty.com/masahiro/ishin/ikensyoku/ind_ikensyoku.htm</text:p>
          </table:table-cell>
          <table:table-cell office:value-type="string" table:style-name="ce3">
            <text:p>試薬分業、ジェネリック医薬品、副作用、責任、新薬開発、ラインナップ</text:p>
          </table:table-cell>
          <table:table-cell office:value-type="string" table:style-name="ce3">
            <text:p>医薬分業について</text:p>
          </table:table-cell>
          <table:table-cell office:value-type="string" table:style-name="ce3">
            <text:p>医薬分業は患者の負担が増える場合が多いです。医薬分業はドラッグストアに有利です。</text:p>
          </table:table-cell>
          <table:table-cell office:value-type="date" office:date-value="2010-05-09T00:00:00" table:style-name="ce4">
            <text:p>2010/05/09</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いらくせんそう</text:p>
          </table:table-cell>
          <table:table-cell office:value-type="string" table:style-name="ce3">
            <text:p>いらくせんそう、ろしあせいのぶきをもついらく</text:p>
          </table:table-cell>
          <table:table-cell office:value-type="string" table:style-name="ce3">
            <text:p>http://homepage3.nifty.com/masahiro/ishin/rekisi/rekisi_wai.htm</text:p>
          </table:table-cell>
          <table:table-cell office:value-type="string" table:style-name="ce3">
            <text:p>イラク戦争、ロシア製の武器を持つイラク</text:p>
          </table:table-cell>
          <table:table-cell office:value-type="string" table:style-name="ce3">
            <text:p>イラク戦争</text:p>
            <text:p/>
          </table:table-cell>
          <table:table-cell office:value-type="string" table:style-name="ce3">
            <text:p>ロシアやフランス、ドイツなどがイラク戦争に反対したわけ</text:p>
          </table:table-cell>
          <table:table-cell office:value-type="date" office:date-value="2006-08-17T00:00:00" table:style-name="ce4">
            <text:p>2006/08/17</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うずらのとりいんふるえんざ</text:p>
          </table:table-cell>
          <table:table-cell office:value-type="string" table:style-name="ce3">
            <text:p>うずら、うずら、とりいんふるえんざ、Ｈ７Ｎ６がたＮ、とつぜんへんい、へんい</text:p>
          </table:table-cell>
          <table:table-cell office:value-type="string" table:style-name="ce3">
            <text:p>http://homepage3.nifty.com/masahiro/ishin/ikensyoku/ind_ikensyoku.htm</text:p>
          </table:table-cell>
          <table:table-cell office:value-type="string" table:style-name="ce3">
            <text:p>ウズラ、うずら、鳥インフルエンザ、Ｈ７Ｎ６型、突然変異、変異</text:p>
          </table:table-cell>
          <table:table-cell office:value-type="string" table:style-name="ce3">
            <text:p>ウズラの鳥インフルエンザについて</text:p>
          </table:table-cell>
          <table:table-cell office:value-type="string" table:style-name="ce3">
            <text:p>愛知県のウズラの鳥インフルエンザのウズラを処分するという処置は適切ではないだろう。</text:p>
          </table:table-cell>
          <table:table-cell office:value-type="date" office:date-value="2009-03-22T00:00:00" table:style-name="ce4">
            <text:p>2009/03/22</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えいご</text:p>
          </table:table-cell>
          <table:table-cell office:value-type="string" table:style-name="ce3">
            <text:p>えいご、しょうがっこう、３ねんせい、えいご、ちゅうとはんぱ、えりーとのため、きょういくさいせいかいぎ</text:p>
          </table:table-cell>
          <table:table-cell office:value-type="string" table:style-name="ce3">
            <text:p>http://homepage3.nifty.com/masahiro/ishin/kyoiku/ind_kyoiku.htm</text:p>
          </table:table-cell>
          <table:table-cell office:value-type="string" table:style-name="ce3">
            <text:p>英語、小学校、３年生、中途半端、エリートのため、教育再生会議</text:p>
          </table:table-cell>
          <table:table-cell office:value-type="string" table:style-name="ce3">
            <text:p>英語を３年生から（教育再生会議）について</text:p>
          </table:table-cell>
          <table:table-cell office:value-type="string" table:style-name="ce3">
            <text:p>小学校３年生から英語教育は、日本語をだめにします。エリートだけが日本人ではありません。</text:p>
          </table:table-cell>
          <table:table-cell office:value-type="date" office:date-value="2008-06-08T00:00:00" table:style-name="ce4">
            <text:p>2008/06/08</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えいご</text:p>
          </table:table-cell>
          <table:table-cell office:value-type="string" table:style-name="ce3">
            <text:p>えいごきょういく、しょうがっこう、ぶんすう</text:p>
          </table:table-cell>
          <table:table-cell office:value-type="string" table:style-name="ce3">
            <text:p>http://homepage3.nifty.com/masahiro/ishin/kyoiku/kako_h19_kou.htm</text:p>
          </table:table-cell>
          <table:table-cell office:value-type="string" table:style-name="ce3">
            <text:p>英語教育、小学校、分数</text:p>
          </table:table-cell>
          <table:table-cell office:value-type="string" table:style-name="ce3">
            <text:p>小学校で英語？２年生から分数？大丈夫ですか文科省！！</text:p>
            <text:p/>
          </table:table-cell>
          <table:table-cell office:value-type="string" table:style-name="ce3">
            <text:p>小学校から英語や２年生から分数の学習を行おうとしています。</text:p>
          </table:table-cell>
          <table:table-cell office:value-type="date" office:date-value="2007-09-23T00:00:00" table:style-name="ce4">
            <text:p>2007/09/23</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えすかれえたあ</text:p>
          </table:table-cell>
          <table:table-cell office:value-type="string" table:style-name="ce3">
            <text:p>えすかれーたー、ぷらすちっくぐつ、こどもようさんだる</text:p>
          </table:table-cell>
          <table:table-cell office:value-type="string" table:style-name="ce3">
            <text:p>http://homepage3.nifty.com/masahiro/ishin/naisei/kako_h19.htm</text:p>
          </table:table-cell>
          <table:table-cell office:value-type="string" table:style-name="ce3">
            <text:p>エスカレーター、プラスチック靴、子供用サンダル</text:p>
          </table:table-cell>
          <table:table-cell office:value-type="string" table:style-name="ce3">
            <text:p>エスカレーターの子供サンダル巻き込み事件について</text:p>
          </table:table-cell>
          <table:table-cell office:value-type="string" table:style-name="ce3">
            <text:p>子供用サンダルが巻き込まれないような対策をしたエスカレーター</text:p>
          </table:table-cell>
          <table:table-cell office:value-type="date" office:date-value="2007-12-09T00:00:00" table:style-name="ce4">
            <text:p>2007/12/09</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えすかれえたあ２</text:p>
            <text:p/>
          </table:table-cell>
          <table:table-cell office:value-type="string" table:style-name="ce3">
            <text:p>えすかれーたーえすかれーたー、こどもようさんだる、たいさく、くろっくすしゃ、ぷらすちっくぐつ</text:p>
          </table:table-cell>
          <table:table-cell office:value-type="string" table:style-name="ce3">
            <text:p>http://homepage3.nifty.com/masahiro/ishin/naisei/kako_h19.htm</text:p>
          </table:table-cell>
          <table:table-cell office:value-type="string" table:style-name="ce3">
            <text:p>エスカレーター、子供用サンダル、対策、クロックス社、プラスチック靴</text:p>
            <text:p/>
          </table:table-cell>
          <table:table-cell office:value-type="string" table:style-name="ce3">
            <text:p>エスカレーターの子供サンダル巻き込み事件について2</text:p>
          </table:table-cell>
          <table:table-cell office:value-type="string" table:style-name="ce3">
            <text:p>エスカレーターに子供用サンダルが巻き込まれてけがをする。その対策。</text:p>
          </table:table-cell>
          <table:table-cell office:value-type="date" office:date-value="2007-12-17T00:00:00" table:style-name="ce4">
            <text:p>2007/12/17</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おおいたけんのきょういんさいようしけんおしょく</text:p>
          </table:table-cell>
          <table:table-cell office:value-type="string" table:style-name="ce3">
            <text:p>おおいたけん、けんきょういくいいんかい、さいようとりけし、れんたいせきにん、こうせい、ほごしゃ、しんせき、きょうだい</text:p>
          </table:table-cell>
          <table:table-cell office:value-type="string" table:style-name="ce3">
            <text:p>http://homepage3.nifty.com/masahiro/ishin/kyoiku/ind_kyoiku.htm</text:p>
          </table:table-cell>
          <table:table-cell office:value-type="string" table:style-name="ce3">
            <text:p>大分県、県教育委員会、採用取り消し、連帯責任、公正、保護者、親戚、兄弟</text:p>
          </table:table-cell>
          <table:table-cell office:value-type="string" table:style-name="ce3">
            <text:p>大分県の汚職による教員採用取り消しについて</text:p>
            <text:p/>
          </table:table-cell>
          <table:table-cell office:value-type="string" table:style-name="ce3">
            <text:p>本人が知らないところで行われた汚職により、教員採用取り消し</text:p>
          </table:table-cell>
          <table:table-cell office:value-type="date" office:date-value="2008-09-07T00:00:00" table:style-name="ce4">
            <text:p>2008/09/07</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おおいちごうなな</text:p>
            <text:p/>
          </table:table-cell>
          <table:table-cell office:value-type="string" table:style-name="ce3">
            <text:p>Ｏ１５７、はえ、にくるい、かんせんけいろ</text:p>
          </table:table-cell>
          <table:table-cell office:value-type="string" table:style-name="ce3">
            <text:p>http://homepage3.nifty.com/masahiro/ishin/ikensyoku/ind_ikensyoku.htm</text:p>
          </table:table-cell>
          <table:table-cell office:value-type="string" table:style-name="ce3">
            <text:p>Ｏ１５７、ハエ、肉類、感染経路</text:p>
          </table:table-cell>
          <table:table-cell office:value-type="string" table:style-name="ce3">
            <text:p>Ｏ１５７について</text:p>
          </table:table-cell>
          <table:table-cell office:value-type="string" table:style-name="ce3">
            <text:p>Ｏ１５７を運ぶものはハエ。きれいすぎると繁殖する。</text:p>
          </table:table-cell>
          <table:table-cell office:value-type="date" office:date-value="2007-02-11T00:00:00" table:style-name="ce4">
            <text:p>2007/02/11</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おおさかじどうぎゃくたい</text:p>
          </table:table-cell>
          <table:table-cell office:value-type="string" table:style-name="ce3">
            <text:p>おおさか、じどう、ぎゃくたい、さつじん</text:p>
          </table:table-cell>
          <table:table-cell office:value-type="string" table:style-name="ce3">
            <text:p>http://homepage3.nifty.com/masahiro/ishin/siho/ind_siho.htm</text:p>
          </table:table-cell>
          <table:table-cell office:value-type="string" table:style-name="ce3">
            <text:p>大阪、児童、虐待、殺人</text:p>
          </table:table-cell>
          <table:table-cell office:value-type="string" table:style-name="ce3">
            <text:p>大阪児童虐待殺人事件～殺人事件扱いをしないのが不思議</text:p>
          </table:table-cell>
          <table:table-cell office:value-type="string" table:style-name="ce3">
            <text:p>ベランダに監禁し食事をほとんど与えず殺害したのは「保護責任者遺棄致死容疑」ではなく「虐待＆殺人」</text:p>
          </table:table-cell>
          <table:table-cell office:value-type="date" office:date-value="2009-06-27T00:00:00" table:style-name="ce4">
            <text:p>2009/06/27</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おきなわせん</text:p>
          </table:table-cell>
          <table:table-cell office:value-type="string" table:style-name="ce3">
            <text:p>おきなわせん、しゅうだんじけつ</text:p>
          </table:table-cell>
          <table:table-cell office:value-type="string" table:style-name="ce3">
            <text:p>http://homepage3.nifty.com/masahiro/ishin/rekisi/ind_rekisi.htm</text:p>
          </table:table-cell>
          <table:table-cell office:value-type="string" table:style-name="ce3">
            <text:p>沖縄戦、集団自決</text:p>
          </table:table-cell>
          <table:table-cell office:value-type="string" table:style-name="ce3">
            <text:p>沖縄戦の民間人自決について思うこと</text:p>
          </table:table-cell>
          <table:table-cell office:value-type="string" table:style-name="ce3">
            <text:p>沖縄戦では軍の民間人に対する集団自決は無かった</text:p>
          </table:table-cell>
          <table:table-cell office:value-type="date" office:date-value="2007-04-01T00:00:00" table:style-name="ce4">
            <text:p>2007/04/01</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おきなわのべいぐんきちについて</text:p>
          </table:table-cell>
          <table:table-cell office:value-type="string" table:style-name="ce3">
            <text:p>おきなわけん、おきなわほんとう、べいぐんきち、ちゅうきょう、かんぞく、べとなむ、しゅうだんじけつ、かくみさいる、かくかいはつ、しーれーん、べとこん</text:p>
          </table:table-cell>
          <table:table-cell office:value-type="string" table:style-name="ce3">
            <text:p>http://homepage3.nifty.com/masahiro/ishin/gunji/ind_gunji.htm</text:p>
          </table:table-cell>
          <table:table-cell office:value-type="string" table:style-name="ce3">
            <text:p>沖縄県、沖縄本島、米軍基地、中共、漢族、ベトナム、集団自決、核ミサイル、核開発、シーレーン、ベトコン</text:p>
          </table:table-cell>
          <table:table-cell office:value-type="string" table:style-name="ce3">
            <text:p>沖縄の米軍基地について</text:p>
          </table:table-cell>
          <table:table-cell office:value-type="string" table:style-name="ce3">
            <text:p>沖縄本島の面積のうち１８．４パーセントが米軍基地であるのは異常です。自衛隊の基地であるべきです。</text:p>
          </table:table-cell>
          <table:table-cell office:value-type="date" office:date-value="2011-08-07T00:00:00" table:style-name="ce4">
            <text:p>2011/08/07</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おきなわのべいぐんきちについて２</text:p>
          </table:table-cell>
          <table:table-cell office:value-type="string" table:style-name="ce3">
            <text:p>おきなわ、べいぐんきち、しんりゃく、ういぐる、みなみもんごる、ひがしとるきすたん、まんしゅう、ちべっと、さくほう、ちゅうきょうぶんかつ、もんごる、ろしあ、あめりか、きたちょうせん、かんこく、たいわん</text:p>
          </table:table-cell>
          <table:table-cell office:value-type="string" table:style-name="ce3">
            <text:p>http://homepage3.nifty.com/masahiro/ishin/gunji/ind_gunji.htm</text:p>
          </table:table-cell>
          <table:table-cell office:value-type="string" table:style-name="ce3">
            <text:p>沖縄、米軍基地、侵略、ウイグル、南モンゴル、東トルキスタン、満州、チベット、冊封、中共分割、モンゴル、ロシア、アメリカ、北朝鮮、韓国、台湾</text:p>
          </table:table-cell>
          <table:table-cell office:value-type="string" table:style-name="ce3">
            <text:p>沖縄の米軍基地について２</text:p>
          </table:table-cell>
          <table:table-cell office:value-type="string" table:style-name="ce3">
            <text:p>沖縄の米軍基地は中共の東アジア侵略を防いでいます。米軍が引けば日本がそれを引く受けなくてはなりません。</text:p>
          </table:table-cell>
          <table:table-cell office:value-type="date" office:date-value="2012-01-22T00:00:00" table:style-name="ce4">
            <text:p>2012/01/22</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おしおまなぶほごせきにんしゃ</text:p>
          </table:table-cell>
          <table:table-cell office:value-type="string" table:style-name="ce3">
            <text:p>ＭＤＭＡ、おしおまなぶ、たなかかおり、どらっぐせっくす、ごうせいまやく、いちじふさいりのげんそく、ほごせきにんしゃいきちしざい、じんみんさいばん、きょうさんとう</text:p>
          </table:table-cell>
          <table:table-cell office:value-type="string" table:style-name="ce3">
            <text:p>http://homepage3.nifty.com/masahiro/ishin/siho/ind_siho.htm</text:p>
          </table:table-cell>
          <table:table-cell office:value-type="string" table:style-name="ce3">
            <text:p>ＭＤＭＡ、押尾学、田中香織、ドラッグＳＥＸ、合成麻薬、一事不再理の原則、保護責任者遺棄致死罪、人民裁判、共産党</text:p>
          </table:table-cell>
          <table:table-cell office:value-type="string" table:style-name="ce3">
            <text:p>押尾学保護責任者遺棄致死罪裁判について</text:p>
          </table:table-cell>
          <table:table-cell office:value-type="string" table:style-name="ce3">
            <text:p>ＭＤＭＡという合成麻薬を使用し、ドラッグＳＥＸの相手の女性が死亡した事件だが、一事不再理の原則に違反した裁判で、しかも、保護責任者遺棄致死罪という法律上の保護責任のない押尾学被告に罪をかぶせた裁判</text:p>
          </table:table-cell>
          <table:table-cell office:value-type="date" office:date-value="2010-09-12T00:00:00" table:style-name="ce4">
            <text:p>2010/09/12</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おしおまなぶほごせきにんしゃ２</text:p>
          </table:table-cell>
          <table:table-cell office:value-type="string" table:style-name="ce3">
            <text:p>ＭＤＭＡ、おしおまなぶ、たなかかおり、どらっぐせっくす、ごうせいまやく、いちじふさいりのげんそく、ほごせきにんしゃいきちしざい、じんみんさいばん、きょうさんとう、はんけつ</text:p>
          </table:table-cell>
          <table:table-cell office:value-type="string" table:style-name="ce3">
            <text:p>http://homepage3.nifty.com/masahiro/ishin/siho/ind_siho.htm</text:p>
          </table:table-cell>
          <table:table-cell office:value-type="string" table:style-name="ce3">
            <text:p>ＭＤＭＡ、押尾学、田中香織、ドラッグＳＥＸ、合成麻薬、一事不再理の原則、保護責任者遺棄致死罪、人民裁判、共産党、判決</text:p>
          </table:table-cell>
          <table:table-cell office:value-type="string" table:style-name="ce3">
            <text:p>押尾学保護責任者遺棄致死罪裁判について２</text:p>
          </table:table-cell>
          <table:table-cell office:value-type="string" table:style-name="ce3">
            <text:p>ＭＤＭＡという合成麻薬を使用し、ドラッグＳＥＸの相手の女性が死亡した事件だが、一事不再理の原則に違反した裁判で、しかも、保護責任者遺棄致死罪という法律上の保護責任のない押尾学被告に罪をかぶせた裁判の判決</text:p>
          </table:table-cell>
          <table:table-cell office:value-type="date" office:date-value="2010-09-20T00:00:00" table:style-name="ce4">
            <text:p>2010/09/20</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かいしゃはだれのものか</text:p>
          </table:table-cell>
          <table:table-cell office:value-type="string" table:style-name="ce3">
            <text:p>かいしゃ、ろうどうしゃ、とうししゃ</text:p>
          </table:table-cell>
          <table:table-cell office:value-type="string" table:style-name="ce3">
            <text:p>http://homepage3.nifty.com/masahiro/ishin/naisei/kako_h19.htm</text:p>
          </table:table-cell>
          <table:table-cell office:value-type="string" table:style-name="ce3">
            <text:p>会社、労働者、投資者</text:p>
          </table:table-cell>
          <table:table-cell office:value-type="string" table:style-name="ce3">
            <text:p>会社は誰のものでしょうか</text:p>
          </table:table-cell>
          <table:table-cell office:value-type="string" table:style-name="ce3">
            <text:p>会社の存在意義</text:p>
          </table:table-cell>
          <table:table-cell office:value-type="date" office:date-value="2007-02-25T00:00:00" table:style-name="ce4">
            <text:p>2007/02/25</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かくぶそうについて</text:p>
          </table:table-cell>
          <table:table-cell office:value-type="string" table:style-name="ce3">
            <text:p>かくぶそう、りびあ、かだふぃー、いらく、ふせいん、きたちょうせん、きんしょうじつ、だいにほんていこく</text:p>
          </table:table-cell>
          <table:table-cell office:value-type="string" table:style-name="ce3">
            <text:p>http://homepage3.nifty.com/masahiro/ishin/gunji/ind_gunji.htm</text:p>
          </table:table-cell>
          <table:table-cell office:value-type="string" table:style-name="ce3">
            <text:p>核武装、リビア、カダフィー、イラク、フセイン、北朝鮮、金正日、大日本帝國</text:p>
          </table:table-cell>
          <table:table-cell office:value-type="string" table:style-name="ce3">
            <text:p>かくぶそうについて</text:p>
          </table:table-cell>
          <table:table-cell office:value-type="string" table:style-name="ce3">
            <text:p>核武装すれば核攻撃を受けません。</text:p>
          </table:table-cell>
          <table:table-cell office:value-type="date" office:date-value="2011-10-22T00:00:00" table:style-name="ce4">
            <text:p>2011/10/22</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かくへいき</text:p>
          </table:table-cell>
          <table:table-cell office:value-type="string" table:style-name="ce3">
            <text:p>かくへいきのおおきさ、ふせいん、ちゅうきょう、たいわん</text:p>
          </table:table-cell>
          <table:table-cell office:value-type="string" table:style-name="ce3">
            <text:p>http://homepage3.nifty.com/masahiro/ishin/gunji/ind_gunji.htm</text:p>
          </table:table-cell>
          <table:table-cell office:value-type="string" table:style-name="ce3">
            <text:p>核兵器の大きさ、フセイン、中共、台湾</text:p>
          </table:table-cell>
          <table:table-cell office:value-type="string" table:style-name="ce3">
            <text:p>核兵器について</text:p>
          </table:table-cell>
          <table:table-cell office:value-type="string" table:style-name="ce3">
            <text:p>核兵器の大きさについて</text:p>
          </table:table-cell>
          <table:table-cell office:value-type="date" office:date-value="2007-01-14T00:00:00" table:style-name="ce4">
            <text:p>2007/01/14</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かくへいきはいぜつ</text:p>
          </table:table-cell>
          <table:table-cell office:value-type="string" table:style-name="ce3">
            <text:p>かくへいきはいぜつ、どくさいこっか、きたちょうせん、かくへいきをむりょくか</text:p>
          </table:table-cell>
          <table:table-cell office:value-type="string" table:style-name="ce3">
            <text:p>http://homepage3.nifty.com/masahiro/ishin/gunji/ind_gunji.htm</text:p>
          </table:table-cell>
          <table:table-cell office:value-type="string" table:style-name="ce3">
            <text:p>核兵器廃絶、独裁国家、北朝鮮、核兵器を無力化</text:p>
          </table:table-cell>
          <table:table-cell office:value-type="string" table:style-name="ce3">
            <text:p>核兵器廃絶について</text:p>
          </table:table-cell>
          <table:table-cell office:value-type="string" table:style-name="ce3">
            <text:p>核兵器を廃絶させるには、それより強力な武器を持つか、無力化する兵器を持つ。</text:p>
          </table:table-cell>
          <table:table-cell office:value-type="date" office:date-value="2007-08-13T00:00:00" table:style-name="ce4">
            <text:p>2007/08/13</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かくみさいるぼうえい</text:p>
          </table:table-cell>
          <table:table-cell office:value-type="string" table:style-name="ce3">
            <text:p>きたちょうせん、てぽどん、てぽどん２、げいげき、ちゅうきょう、かんこく、ろしあ、おきなわ、しぇるたー、ＮＢＣぼうぎょ、かくしぇありんぐ、しぇありんぐ</text:p>
          </table:table-cell>
          <table:table-cell office:value-type="string" table:style-name="ce3">
            <text:p>http://homepage3.nifty.com/masahiro/ishin/gunji/ind_gunji.htm</text:p>
          </table:table-cell>
          <table:table-cell office:value-type="string" table:style-name="ce3">
            <text:p>北朝鮮、テポドン、テポドン２、迎撃、中共、韓国、ロシア、沖縄、シェルター、ＮＢＣ防御、核シェアリング、シェアリング</text:p>
          </table:table-cell>
          <table:table-cell office:value-type="string" table:style-name="ce3">
            <text:p>核ミサイル防衛（中共・北朝鮮・ロシアの脅威）について</text:p>
          </table:table-cell>
          <table:table-cell office:value-type="string" table:style-name="ce3">
            <text:p>北朝鮮のテポドンの再実験が近づいています。核兵器について考えて見ました。</text:p>
          </table:table-cell>
          <table:table-cell office:value-type="date" office:date-value="2009-03-01T00:00:00" table:style-name="ce4">
            <text:p>2009/03/01</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かくみさいるぼうえい３</text:p>
          </table:table-cell>
          <table:table-cell office:value-type="string" table:style-name="ce3">
            <text:p>げんばく、かくへいき、げんばくとうかのもくそうのことば</text:p>
          </table:table-cell>
          <table:table-cell office:value-type="string" table:style-name="ce3">
            <text:p>http://homepage3.nifty.com/masahiro/ishin/gunji/ind_gunji.htm</text:p>
          </table:table-cell>
          <table:table-cell office:value-type="string" table:style-name="ce3">
            <text:p>原爆、核兵器、原爆投下の黙想の言葉</text:p>
          </table:table-cell>
          <table:table-cell office:value-type="string" table:style-name="ce3">
            <text:p>核ミサイル防衛（中共・北朝鮮・ロシアの脅威）について３</text:p>
          </table:table-cell>
          <table:table-cell office:value-type="string" table:style-name="ce3">
            <text:p>再び原爆を落とされないためには、日本が核兵器を持つことです。</text:p>
          </table:table-cell>
          <table:table-cell office:value-type="date" office:date-value="2009-08-09T00:00:00" table:style-name="ce4">
            <text:p>2009/08/09</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かくみさいるぼうすい２</text:p>
          </table:table-cell>
          <table:table-cell office:value-type="string" table:style-name="ce3">
            <text:p>かくへいきはいぜつうんどう、ちゅうきょう、きたちょうせん、ろしあ、かんこく、ていこくしゅぎ、あめりか、みゃんまー、かくのかさ、かくへいきほゆう、げいげきしすてむ</text:p>
          </table:table-cell>
          <table:table-cell office:value-type="string" table:style-name="ce3">
            <text:p>http://homepage3.nifty.com/masahiro/ishin/gunji/ind_gunji.htm</text:p>
          </table:table-cell>
          <table:table-cell office:value-type="string" table:style-name="ce3">
            <text:p>核兵器廃絶運動、中共、北朝鮮、ロシア、韓国、帝国主義、米国、ミャンマー、核の傘、核兵器保有、迎撃システム</text:p>
          </table:table-cell>
          <table:table-cell office:value-type="string" table:style-name="ce3">
            <text:p>核ミサイル防衛（中共・北朝鮮・ロシアの脅威）について２</text:p>
            <text:p/>
          </table:table-cell>
          <table:table-cell office:value-type="string" table:style-name="ce3">
            <text:p>意味のない核兵器廃絶運動は止め、意味のある核兵器についての議論をするべきです。</text:p>
          </table:table-cell>
          <table:table-cell office:value-type="date" office:date-value="2009-08-03T00:00:00" table:style-name="ce4">
            <text:p>2009/08/03</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がくりょくてすと</text:p>
          </table:table-cell>
          <table:table-cell office:value-type="string" table:style-name="ce3">
            <text:p>がくりょくてすと、しょうがいしゃ、ＬＤじ、ＡＤＨＤじ</text:p>
          </table:table-cell>
          <table:table-cell office:value-type="string" table:style-name="ce3">
            <text:p>http://homepage3.nifty.com/masahiro/ishin/kyoiku/kako_h18_kou.htm</text:p>
          </table:table-cell>
          <table:table-cell office:value-type="string" table:style-name="ce3">
            <text:p>学力テスト、障害者、ＬＤ児、ＡＤＨＤ児</text:p>
          </table:table-cell>
          <table:table-cell office:value-type="string" table:style-name="ce3">
            <text:p>学力テスト</text:p>
          </table:table-cell>
          <table:table-cell office:value-type="string" table:style-name="ce3">
            <text:p>学力テストの結果をどのように利用するかが問題。障害者などが平均点を下げる。</text:p>
          </table:table-cell>
          <table:table-cell office:value-type="date" office:date-value="2006-10-22T00:00:00" table:style-name="ce4">
            <text:p>2006/10/22</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がそりんせつやく</text:p>
          </table:table-cell>
          <table:table-cell office:value-type="string" table:style-name="ce3">
            <text:p>がそりんせつやく、こうそくどうろのむりょうか</text:p>
          </table:table-cell>
          <table:table-cell office:value-type="string" table:style-name="ce3">
            <text:p>http://homepage3.nifty.com/masahiro/ishin/naisei/kako_h20.htm</text:p>
          </table:table-cell>
          <table:table-cell office:value-type="string" table:style-name="ce3">
            <text:p>ガソリン節約、高速道路の無料化</text:p>
          </table:table-cell>
          <table:table-cell office:value-type="string" table:style-name="ce3">
            <text:p>ガソリン節約について<text:s text:c="2"/></text:p>
          </table:table-cell>
          <table:table-cell office:value-type="string" table:style-name="ce3">
            <text:p>ガソリン節約と高速道路の無料化</text:p>
          </table:table-cell>
          <table:table-cell office:value-type="date" office:date-value="2008-07-13T00:00:00" table:style-name="ce4">
            <text:p>2008/07/13</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がっきゅうていいんのへいきん</text:p>
          </table:table-cell>
          <table:table-cell office:value-type="string" table:style-name="ce3">
            <text:p>がっきゅうすうのへいきん、しょうきぼこうのおおいにほん</text:p>
          </table:table-cell>
          <table:table-cell office:value-type="string" table:style-name="ce3">
            <text:p>http://homepage3.nifty.com/masahiro/ishin/kyoiku/gakkyusu.pdf</text:p>
          </table:table-cell>
          <table:table-cell office:value-type="string" table:style-name="ce3">
            <text:p>学級数の平均、小規模校の多い日本</text:p>
          </table:table-cell>
          <table:table-cell office:value-type="string" table:style-name="ce3">
            <text:p>「全国の学級数の平均」というごまかし</text:p>
          </table:table-cell>
          <table:table-cell office:value-type="string" table:style-name="ce3">
            <text:p>学級数の平均とは、どのように算出するべきか</text:p>
          </table:table-cell>
          <table:table-cell office:value-type="date" office:date-value="2006-10-08T00:00:00" table:style-name="ce4">
            <text:p>2006/10/08</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かねころがし</text:p>
          </table:table-cell>
          <table:table-cell office:value-type="string" table:style-name="ce3">
            <text:p>とうしがいしゃ、ふぁんど、かねころがし、へんりーふぉーど</text:p>
          </table:table-cell>
          <table:table-cell office:value-type="string" table:style-name="ce3">
            <text:p>http://homepage3.nifty.com/masahiro/ishin/naisei/kako_h19.htm</text:p>
          </table:table-cell>
          <table:table-cell office:value-type="string" table:style-name="ce3">
            <text:p>投資会社、ファンド、金転がし、ヘンリーフォード</text:p>
          </table:table-cell>
          <table:table-cell office:value-type="string" table:style-name="ce3">
            <text:p>金転がしで儲ける</text:p>
          </table:table-cell>
          <table:table-cell office:value-type="string" table:style-name="ce3">
            <text:p>投資会社は金転がしをする</text:p>
          </table:table-cell>
          <table:table-cell office:value-type="date" office:date-value="2007-10-01T00:00:00" table:style-name="ce4">
            <text:p>2007/10/01</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かんこくのはんにちうんどうについて１</text:p>
          </table:table-cell>
          <table:table-cell office:value-type="string" table:style-name="ce3">
            <text:p>たけしましんりゃく、ぜんとかん、じゅうぐんいあんふ、いあんじょ、たけしま、うつりょうとう、ぱちんこ、わいろ、けんきん、こくさいしほうさいばんしょ</text:p>
          </table:table-cell>
          <table:table-cell office:value-type="string" table:style-name="ce3">
            <text:p>http://homepage3.nifty.com/masahiro/ishin/gaikou/ind_gaikou.htm</text:p>
          </table:table-cell>
          <table:table-cell office:value-type="string" table:style-name="ce3">
            <text:p>竹島侵略、全斗煥、従軍慰安婦、慰安所、竹島、鬱陵島、パチンコ、賄賂、献金、国際司法裁判所</text:p>
          </table:table-cell>
          <table:table-cell office:value-type="string" table:style-name="ce3">
            <text:p>韓国の反日運動について１</text:p>
            <text:p/>
          </table:table-cell>
          <table:table-cell office:value-type="string" table:style-name="ce3">
            <text:p>韓国の竹島侵略、従軍慰安婦の捏造、パチンコ献金について</text:p>
          </table:table-cell>
          <table:table-cell office:value-type="date" office:date-value="2011-12-25T00:00:00" table:style-name="ce4">
            <text:p>2011/12/25</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ききょういんめんきょこうしんせい３</text:p>
          </table:table-cell>
          <table:table-cell office:value-type="string" table:style-name="ce3">
            <text:p>きょういんめんきょこうしんせい、ほうのふそきゅうのげんそくにはんする、ほうちこっかをすてる、けいだんれん</text:p>
          </table:table-cell>
          <table:table-cell office:value-type="string" table:style-name="ce3">
            <text:p>http://homepage3.nifty.com/masahiro/ishin/kyoiku/kako_h19_kou.htm</text:p>
          </table:table-cell>
          <table:table-cell office:value-type="string" table:style-name="ce3">
            <text:p>教員免許更新制、法の不遡及の原則に反する、法治国家を捨てる、経団連</text:p>
          </table:table-cell>
          <table:table-cell office:value-type="string" table:style-name="ce3">
            <text:p>教員免許更新制度３</text:p>
            <text:p/>
          </table:table-cell>
          <table:table-cell office:value-type="string" table:style-name="ce3">
            <text:p>法の不遡及の原則に反した教員免許更新制、教育本来の業務に差し支えます。</text:p>
          </table:table-cell>
          <table:table-cell office:value-type="date" office:date-value="2007-12-31T00:00:00" table:style-name="ce4">
            <text:p>2007/12/31</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きせいかんわとじこ</text:p>
          </table:table-cell>
          <table:table-cell office:value-type="string" table:style-name="ce3">
            <text:p>きせいかんわ、きぎょうがかんたん</text:p>
          </table:table-cell>
          <table:table-cell office:value-type="string" table:style-name="ce3">
            <text:p>http://homepage3.nifty.com/masahiro/ishin/naisei/kako_h20.htm</text:p>
          </table:table-cell>
          <table:table-cell office:value-type="string" table:style-name="ce3">
            <text:p>規制緩和、起業が簡単</text:p>
          </table:table-cell>
          <table:table-cell office:value-type="string" table:style-name="ce3">
            <text:p>規制緩和と事故</text:p>
          </table:table-cell>
          <table:table-cell office:value-type="string" table:style-name="ce3">
            <text:p>小泉首相の規制緩和によりトラックの事故が増えました。起業が簡単なため自営業者が増えました。</text:p>
          </table:table-cell>
          <table:table-cell office:value-type="date" office:date-value="2008-01-27T00:00:00" table:style-name="ce4">
            <text:p>2008/01/27</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きたちょうせんのかくへいき</text:p>
          </table:table-cell>
          <table:table-cell office:value-type="string" table:style-name="ce3">
            <text:p>きたちょうせん、かんこく、ちゅうきょう、ちゅうごく、あめりか、ろしあ、かくへいき、のどん、てぽどん、きょうい、かくせんそう、せんすいかん、あめりかほんど、にちべいあんぽじょうやく、かくへいきしょゆう</text:p>
          </table:table-cell>
          <table:table-cell office:value-type="string" table:style-name="ce3">
            <text:p>http://homepage3.nifty.com/masahiro/ishin/gunji/ind_gunji.htm</text:p>
          </table:table-cell>
          <table:table-cell office:value-type="string" table:style-name="ce3">
            <text:p>北朝鮮、韓国、中共、中国、米国、ロシア、核兵器、ノドン、テポドン、脅威、核戦争、潜水艦、米国本土、日米安保条約、核兵器所有</text:p>
          </table:table-cell>
          <table:table-cell office:value-type="string" table:style-name="ce3">
            <text:p>北朝鮮の核兵器について</text:p>
          </table:table-cell>
          <table:table-cell office:value-type="string" table:style-name="ce3">
            <text:p>北朝鮮の核兵器の影響について</text:p>
          </table:table-cell>
          <table:table-cell office:value-type="date" office:date-value="2010-07-25T00:00:00" table:style-name="ce4">
            <text:p>2010/07/25</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きたちょうせんのかくみさいるじっけん</text:p>
          </table:table-cell>
          <table:table-cell office:value-type="string" table:style-name="ce3">
            <text:p>きたちょうせん、かくみさいる、じっけん、かくのきょうい、かくこうげき、あめりかのげんばく</text:p>
          </table:table-cell>
          <table:table-cell office:value-type="string" table:style-name="ce3">
            <text:p>http://homepage3.nifty.com/masahiro/ishin/gaikou/kako_h21.htm</text:p>
          </table:table-cell>
          <table:table-cell office:value-type="string" table:style-name="ce3">
            <text:p>北朝鮮、核ミサイル、実験、核の脅威、核攻撃、アメリカの原爆</text:p>
          </table:table-cell>
          <table:table-cell office:value-type="string" table:style-name="ce3">
            <text:p>北朝鮮の核ミサイル実験について</text:p>
          </table:table-cell>
          <table:table-cell office:value-type="string" table:style-name="ce3">
            <text:p>北朝鮮の核ミサイル実験に伴い日本は何らかの制裁措置と対策が必要です。</text:p>
          </table:table-cell>
          <table:table-cell office:value-type="date" office:date-value="2009-03-15T00:00:00" table:style-name="ce4">
            <text:p>2009/03/15</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きたちょうせんのかくみさいるじっけん２</text:p>
          </table:table-cell>
          <table:table-cell office:value-type="string" table:style-name="ce3">
            <text:p>きたちょうせん、てぽどん、てぽどん２、のどん、かくへいき、かがくへいき、さいきんへいき、にほん、あめりか、ちゅうきょう、にちべいあんぽ</text:p>
          </table:table-cell>
          <table:table-cell office:value-type="string" table:style-name="ce3">
            <text:p>http://homepage3.nifty.com/masahiro/ishin/gaikou/kako_h21.htm</text:p>
          </table:table-cell>
          <table:table-cell office:value-type="string" table:style-name="ce3">
            <text:p>北朝鮮、テポドン、テポドン２、ノドン、核兵器、化学兵器、細菌兵器、日本、アメリカ、中共、日米安保</text:p>
          </table:table-cell>
          <table:table-cell office:value-type="string" table:style-name="ce3">
            <text:p>北朝鮮の核ミサイル実験について２</text:p>
          </table:table-cell>
          <table:table-cell office:value-type="string" table:style-name="ce3">
            <text:p>北朝鮮のテポドン２の実験について</text:p>
          </table:table-cell>
          <table:table-cell office:value-type="date" office:date-value="2009-04-12T00:00:00" table:style-name="ce4">
            <text:p>2009/04/12</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きたちょうせんのどうかつ</text:p>
          </table:table-cell>
          <table:table-cell office:value-type="string" table:style-name="ce3">
            <text:p>きたちょうせん、だんどうみさいる、たいりくかんだんどうだんみさいる、あんぽじょうやく、かんこく、たいわん、ふぃりぴん、とうなんあじあ、かくほゆう</text:p>
          </table:table-cell>
          <table:table-cell office:value-type="string" table:style-name="ce3">
            <text:p>http://homepage3.nifty.com/masahiro/ishin/gaikou/kako_h21.htm</text:p>
          </table:table-cell>
          <table:table-cell office:value-type="string" table:style-name="ce3">
            <text:p>北朝鮮、弾道ミサイル、大陸間弾道弾ミサイル、安保条約、韓国、台湾、フィリピン、東南アジア、核保有</text:p>
          </table:table-cell>
          <table:table-cell office:value-type="string" table:style-name="ce3">
            <text:p>北朝鮮の恫喝に対しては即時制裁措置を</text:p>
          </table:table-cell>
          <table:table-cell office:value-type="string" table:style-name="ce3">
            <text:p>北朝鮮の弾道ミサイル実験にたいして、日本は制裁措置を即時に実施すべきでした。</text:p>
          </table:table-cell>
          <table:table-cell office:value-type="date" office:date-value="2009-04-04T00:00:00" table:style-name="ce4">
            <text:p>2009/04/04</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きたちょうせんのぼうはつ</text:p>
          </table:table-cell>
          <table:table-cell office:value-type="string" table:style-name="ce3">
            <text:p>きむじょんいる、きむじょんいる、ぐん、だいにじちょうせんせんそう、かくへいき、かくこうげき、てろ</text:p>
          </table:table-cell>
          <table:table-cell office:value-type="string" table:style-name="ce3">
            <text:p>http://homepage3.nifty.com/masahiro/ishin/gunji/ind_gunji.htm</text:p>
          </table:table-cell>
          <table:table-cell office:value-type="string" table:style-name="ce3">
            <text:p>金正日、キムジョンイル、軍、第二次朝鮮戦争、核兵器、核攻撃、テロ</text:p>
          </table:table-cell>
          <table:table-cell office:value-type="string" table:style-name="ce3">
            <text:p>北朝鮮の暴発について</text:p>
          </table:table-cell>
          <table:table-cell office:value-type="string" table:style-name="ce3">
            <text:p>金正日の死亡にかかわり混乱し、軍が南を征服する</text:p>
          </table:table-cell>
          <table:table-cell office:value-type="date" office:date-value="2008-09-15T00:00:00" table:style-name="ce4">
            <text:p>2008/09/15</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きょいくさいせいかいぎ１</text:p>
          </table:table-cell>
          <table:table-cell office:value-type="string" table:style-name="ce3">
            <text:p>ゆうしゅうなじんざい、けいだんれん、きょういんばっしんぐ、よいじんざい</text:p>
          </table:table-cell>
          <table:table-cell office:value-type="string" table:style-name="ce3">
            <text:p>http://homepage3.nifty.com/masahiro/ishin/kyoiku/kako_h19_zen.htm</text:p>
          </table:table-cell>
          <table:table-cell office:value-type="string" table:style-name="ce3">
            <text:p>優秀な人材、経団連、教員バッシング、良い人材</text:p>
          </table:table-cell>
          <table:table-cell office:value-type="string" table:style-name="ce3">
            <text:p>教育再生会議について</text:p>
          </table:table-cell>
          <table:table-cell office:value-type="string" table:style-name="ce3">
            <text:p>優秀な人材を教育界から駆逐し、経団連の下の企業に。教員バッシングを手段として、</text:p>
          </table:table-cell>
          <table:table-cell office:value-type="date" office:date-value="2007-03-04T00:00:00" table:style-name="ce4">
            <text:p>2007/03/04</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きょういくいいんかい</text:p>
          </table:table-cell>
          <table:table-cell office:value-type="string" table:style-name="ce3">
            <text:p>きょういくいいんかい、せきにん、もんかしょうとのかんけい、しちょうそんやくばとのかんけい</text:p>
          </table:table-cell>
          <table:table-cell office:value-type="string" table:style-name="ce3">
            <text:p>http://homepage3.nifty.com/masahiro/ishin/kyoiku/kako_h19_zen.htm</text:p>
          </table:table-cell>
          <table:table-cell office:value-type="string" table:style-name="ce3">
            <text:p>教育委員会、責任、文科省との関係、市町村役場との関係</text:p>
          </table:table-cell>
          <table:table-cell office:value-type="string" table:style-name="ce3">
            <text:p>教育委員会がどうあるべきか考えてみました</text:p>
          </table:table-cell>
          <table:table-cell office:value-type="string" table:style-name="ce3">
            <text:p>教育委員会のあるべき姿、その責任関係。</text:p>
          </table:table-cell>
          <table:table-cell office:value-type="date" office:date-value="2007-01-08T00:00:00" table:style-name="ce4">
            <text:p>2007/01/08</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きょういくぎょうせいほうしんとしやくしょ</text:p>
          </table:table-cell>
          <table:table-cell office:value-type="string" table:style-name="ce3">
            <text:p>きょういくぎょうせいほうしん、きょういくいいんかいほうしん、しちょうそん、とどうふけん、きょういくいいんかい、きょういくめんきょこうしんせい</text:p>
          </table:table-cell>
          <table:table-cell office:value-type="string" table:style-name="ce3">
            <text:p>http://homepage3.nifty.com/masahiro/ishin/kyoiku/ind_kyoiku.htm</text:p>
          </table:table-cell>
          <table:table-cell office:value-type="string" table:style-name="ce3">
            <text:p>教育行政方針、教育委員会方針、市町村、都道府県、教育委員会、教育免許更新制</text:p>
          </table:table-cell>
          <table:table-cell office:value-type="string" table:style-name="ce3">
            <text:p>教育行政方針を市町村が出してよいのか？</text:p>
          </table:table-cell>
          <table:table-cell office:value-type="string" table:style-name="ce3">
            <text:p>教育行政方針は市町村役所が出すのではなく、教育委員会が出すもの。</text:p>
          </table:table-cell>
          <table:table-cell office:value-type="date" office:date-value="2009-05-10T00:00:00" table:style-name="ce4">
            <text:p>2009/05/10</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きょういくさいせいかいぎ</text:p>
          </table:table-cell>
          <table:table-cell office:value-type="string" table:style-name="ce3">
            <text:p>きょういくさいせいかいぎ、だいがくにゅうしせんたーはいし、だいがくにゅうし、たんじゅんながくしゅう、ていいんわれ</text:p>
          </table:table-cell>
          <table:table-cell office:value-type="string" table:style-name="ce3">
            <text:p>http://homepage3.nifty.com/masahiro/ishin/kyoiku/kako_h19_kou.htm</text:p>
          </table:table-cell>
          <table:table-cell office:value-type="string" table:style-name="ce3">
            <text:p>教育再生会議、大学入試センター廃止、大学入試、単純な学習、定員割れ</text:p>
          </table:table-cell>
          <table:table-cell office:value-type="string" table:style-name="ce3">
            <text:p>教育再生会議（大学入試）について</text:p>
          </table:table-cell>
          <table:table-cell office:value-type="string" table:style-name="ce3">
            <text:p>入試センターを廃止し、大学入試を大学の責任において行うようにする。</text:p>
          </table:table-cell>
          <table:table-cell office:value-type="date" office:date-value="2007-11-19T00:00:00" table:style-name="ce4">
            <text:p>2007/11/19</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きょういくさいせいかいぎ２</text:p>
          </table:table-cell>
          <table:table-cell office:value-type="string" table:style-name="ce3">
            <text:p>せいかしゅぎ、ごまかし、きょういくさいせい</text:p>
          </table:table-cell>
          <table:table-cell office:value-type="string" table:style-name="ce3">
            <text:p>http://homepage3.nifty.com/masahiro/ishin/kyoiku/kako_h19_zen.htm</text:p>
          </table:table-cell>
          <table:table-cell office:value-type="string" table:style-name="ce3">
            <text:p>成果主義、ごまかし、教育再生</text:p>
          </table:table-cell>
          <table:table-cell office:value-type="string" table:style-name="ce3">
            <text:p>教育再生会議について２・・・教員の任用</text:p>
          </table:table-cell>
          <table:table-cell office:value-type="string" table:style-name="ce3">
            <text:p>民間の成果主義を教員にも適応させる。成果主義は目立ちたがり屋のごまかし屋が横行しやすいのです。</text:p>
          </table:table-cell>
          <table:table-cell office:value-type="date" office:date-value="2007-03-25T00:00:00" table:style-name="ce4">
            <text:p>2007/03/25</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きょういくさいせいかいぎ３</text:p>
          </table:table-cell>
          <table:table-cell office:value-type="string" table:style-name="ce3">
            <text:p>きょういくさいせいかいぎ、なつやすみ、はるやすみ、もんだいてん、くーらー</text:p>
          </table:table-cell>
          <table:table-cell office:value-type="string" table:style-name="ce3">
            <text:p>http://homepage3.nifty.com/masahiro/ishin/kyoiku/kako_h19_zen.htm</text:p>
          </table:table-cell>
          <table:table-cell office:value-type="string" table:style-name="ce3">
            <text:p>教育再生会議、夏休み、春休み、問題点、クーラー</text:p>
          </table:table-cell>
          <table:table-cell office:value-type="string" table:style-name="ce3">
            <text:p>教育再生会議について３・・・夏休み＆春休み</text:p>
          </table:table-cell>
          <table:table-cell office:value-type="string" table:style-name="ce3">
            <text:p>授業時間確保のために夏休みと春休みを１週間程度短くしよう</text:p>
          </table:table-cell>
          <table:table-cell office:value-type="date" office:date-value="2007-03-25T00:00:00" table:style-name="ce4">
            <text:p>2007/03/25</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きょういくさいせいかいぎ４</text:p>
          </table:table-cell>
          <table:table-cell office:value-type="string" table:style-name="ce3">
            <text:p>だいがく、９がつはじまり、たんいせいのだいがく</text:p>
          </table:table-cell>
          <table:table-cell office:value-type="string" table:style-name="ce3">
            <text:p>http://homepage3.nifty.com/masahiro/ishin/kyoiku/kako_h19_zen.htm</text:p>
          </table:table-cell>
          <table:table-cell office:value-type="string" table:style-name="ce3">
            <text:p>大学、９月始まり、単位制の大学</text:p>
          </table:table-cell>
          <table:table-cell office:value-type="string" table:style-name="ce3">
            <text:p>教育再生会議について４・・・大学</text:p>
            <text:p/>
          </table:table-cell>
          <table:table-cell office:value-type="string" table:style-name="ce3">
            <text:p>海外留学の子弟のために日本の大学を９月始まりに</text:p>
          </table:table-cell>
          <table:table-cell office:value-type="date" office:date-value="2007-03-25T00:00:00" table:style-name="ce4">
            <text:p>2007/03/25</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きょういくさんぽう</text:p>
          </table:table-cell>
          <table:table-cell office:value-type="string" table:style-name="ce3">
            <text:p>きょういくさんぽう、きょうかしょ、ねだん、できないようきゅう、そんけいできるきょういん、しつけのできないおや、せいじかつどう</text:p>
          </table:table-cell>
          <table:table-cell office:value-type="string" table:style-name="ce3">
            <text:p>http://homepage3.nifty.com/masahiro/ishin/kyoiku/kako_h19_zen.htm</text:p>
          </table:table-cell>
          <table:table-cell office:value-type="string" table:style-name="ce3">
            <text:p>教育三法、教科書、値段、できない要求、尊敬できる教員、しつけのできない親、政治活動</text:p>
          </table:table-cell>
          <table:table-cell office:value-type="string" table:style-name="ce3">
            <text:p>政争の道具として使う教育三法改正</text:p>
          </table:table-cell>
          <table:table-cell office:value-type="string" table:style-name="ce3">
            <text:p>教育三法改正は、政争の道具となっています。それよりも教科書をまともにしたほうが・・・。</text:p>
          </table:table-cell>
          <table:table-cell office:value-type="date" office:date-value="2007-05-20T00:00:00" table:style-name="ce4">
            <text:p>2007/05/20</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きょういんとさいばんいん</text:p>
          </table:table-cell>
          <table:table-cell office:value-type="string" table:style-name="ce3">
            <text:p>さいばんいん、きょういん、ほごしゃ、ふしんかん</text:p>
          </table:table-cell>
          <table:table-cell office:value-type="string" table:style-name="ce3">
            <text:p>http://homepage3.nifty.com/masahiro/ishin/kyoiku/ind_kyoiku.htm</text:p>
          </table:table-cell>
          <table:table-cell office:value-type="string" table:style-name="ce3">
            <text:p>裁判員、教員、保護者、不信感</text:p>
          </table:table-cell>
          <table:table-cell office:value-type="string" table:style-name="ce3">
            <text:p>教員は裁判員になってはいけない。</text:p>
          </table:table-cell>
          <table:table-cell office:value-type="string" table:style-name="ce3">
            <text:p>裁判員になったために保護者から不信感をもたれる可能性があります。</text:p>
          </table:table-cell>
          <table:table-cell office:value-type="date" office:date-value="2008-06-15T00:00:00" table:style-name="ce4">
            <text:p>2008/06/15</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きょういんめんきょこうしんせい２</text:p>
          </table:table-cell>
          <table:table-cell office:value-type="string" table:style-name="ce3">
            <text:p>きょういんめんきょこうしんせいど、うんてんめんきょ、じょうきゅうめんきょじょうしゅとくのどりょくぎむ、きょういんめんきょは６ねんかんで、すうぇーでんのまね</text:p>
          </table:table-cell>
          <table:table-cell office:value-type="string" table:style-name="ce3">
            <text:p>http://homepage3.nifty.com/masahiro/ishin/kyoiku/kako_h19_kou.htm</text:p>
          </table:table-cell>
          <table:table-cell office:value-type="string" table:style-name="ce3">
            <text:p>教員免許更新制度、運転免許、上級免許状取得の努力義務、教員免許は６年間で、スウェーデンの真似</text:p>
          </table:table-cell>
          <table:table-cell office:value-type="string" table:style-name="ce3">
            <text:p>教員免許更新制度２</text:p>
          </table:table-cell>
          <table:table-cell office:value-type="string" table:style-name="ce3">
            <text:p>教員免許更新制度と車の運転免許とは意味が違います。免許更新で教育改革を行ったふりをする。</text:p>
          </table:table-cell>
          <table:table-cell office:value-type="date" office:date-value="2007-07-22T00:00:00" table:style-name="ce4">
            <text:p>2007/07/22</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きょういんめんきょこうしんせい４</text:p>
          </table:table-cell>
          <table:table-cell office:value-type="string" table:style-name="ce3">
            <text:p>ほうのもとのびょうどうにはんする、だいがくのかっせいか、みんしゅとうにくし、きょういんくみあい</text:p>
          </table:table-cell>
          <table:table-cell office:value-type="string" table:style-name="ce3">
            <text:p>http://homepage3.nifty.com/masahiro/ishin/kyoiku/ind_kyoiku.htm</text:p>
          </table:table-cell>
          <table:table-cell office:value-type="string" table:style-name="ce3">
            <text:p>法の下の平等に反する、大学の活性化、民主党憎し、教員組合</text:p>
          </table:table-cell>
          <table:table-cell office:value-type="string" table:style-name="ce3">
            <text:p>教員免許更新制度４</text:p>
            <text:p/>
          </table:table-cell>
          <table:table-cell office:value-type="string" table:style-name="ce3">
            <text:p>正規教員差別法で、法の下の平等に反します。</text:p>
          </table:table-cell>
          <table:table-cell office:value-type="date" office:date-value="2008-06-22T00:00:00" table:style-name="ce4">
            <text:p>2008/06/22</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きょういんめんきょこうしんせい５</text:p>
          </table:table-cell>
          <table:table-cell office:value-type="string" table:style-name="ce3">
            <text:p>きょういんめんきょこうしんせいど、きょういんめんきょこうしんせい、だいがく、きょうかしょ、きょうざい、ししつこうじょう</text:p>
          </table:table-cell>
          <table:table-cell office:value-type="string" table:style-name="ce3">
            <text:p>http://homepage3.nifty.com/masahiro/ishin/kyoiku/ind_kyoiku.htm</text:p>
          </table:table-cell>
          <table:table-cell office:value-type="string" table:style-name="ce3">
            <text:p>教員免許更新制度、教員免許更新制、大学、教科書、教材、資質向上</text:p>
          </table:table-cell>
          <table:table-cell office:value-type="string" table:style-name="ce3">
            <text:p>教員免許更新制度５</text:p>
          </table:table-cell>
          <table:table-cell office:value-type="string" table:style-name="ce3">
            <text:p>教員免許更新による教員の資質向上ではなく、教科書を大学と教員が協力して作る体制に！</text:p>
          </table:table-cell>
          <table:table-cell office:value-type="date" office:date-value="2009-10-18T00:00:00" table:style-name="ce4">
            <text:p>2009/10/18</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きょういんめんきょこうしんせいど１</text:p>
          </table:table-cell>
          <table:table-cell office:value-type="string" table:style-name="ce3">
            <text:p>きょういんめんきょこうしんせいど、じどうしゃうんてんめんきょ、こうし、すべてのかんりしょくはりっぱ、がっきゅうほうかい、しどうりょくぶそく、きょういんかいこ、かいこりゆう、あくよう</text:p>
          </table:table-cell>
          <table:table-cell office:value-type="string" table:style-name="ce3">
            <text:p>http://homepage3.nifty.com/masahiro/ishin/kyoiku/kako_h18_kou.htm</text:p>
          </table:table-cell>
          <table:table-cell office:value-type="string" table:style-name="ce3">
            <text:p>教員免許更新制度、自動車運転免許、講師、全ての管理職は立派、学級崩壊、指導力不足、教員解雇、解雇理由、悪用</text:p>
          </table:table-cell>
          <table:table-cell office:value-type="string" table:style-name="ce3">
            <text:p>教員免許更新制度</text:p>
          </table:table-cell>
          <table:table-cell office:value-type="string" table:style-name="ce3">
            <text:p>教員免許更新制度の問題点</text:p>
          </table:table-cell>
          <table:table-cell office:value-type="date" office:date-value="2006-10-02T00:00:00" table:style-name="ce4">
            <text:p>2006/10/02</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きょうかしょ</text:p>
          </table:table-cell>
          <table:table-cell office:value-type="string" table:style-name="ce3">
            <text:p>きょうかしょけんてい、ぐんのしゅうだんじけつめいれい、きゅうしゃかいとう、きょうさんとう、ちゅうきょう、かんこく、きたちょうせん</text:p>
          </table:table-cell>
          <table:table-cell office:value-type="string" table:style-name="ce3">
            <text:p>http://homepage3.nifty.com/masahiro/ishin/kyoiku/kako_h19_kou.htm</text:p>
          </table:table-cell>
          <table:table-cell office:value-type="string" table:style-name="ce3">
            <text:p>教科書検定、軍の集団自決命令、旧社会党、共産党、中共、韓国、北朝鮮</text:p>
          </table:table-cell>
          <table:table-cell office:value-type="string" table:style-name="ce3">
            <text:p>教科書「大東亜戦争軍の自決命令事件」について</text:p>
          </table:table-cell>
          <table:table-cell office:value-type="string" table:style-name="ce3">
            <text:p>旧社会党や共産党のための教科書作り、集団自決の真実（役人の命令）</text:p>
          </table:table-cell>
          <table:table-cell office:value-type="date" office:date-value="2007-12-09T00:00:00" table:style-name="ce4">
            <text:p>2007/12/09</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きょうかしょ２</text:p>
          </table:table-cell>
          <table:table-cell office:value-type="string" table:style-name="ce3">
            <text:p>きょうかしょけんてい、ひきょう、もんかだいじん、とかい きさぶろう</text:p>
          </table:table-cell>
          <table:table-cell office:value-type="string" table:style-name="ce3">
            <text:p>http://homepage3.nifty.com/masahiro/ishin/kyoiku/kako_h19_kou.htm</text:p>
          </table:table-cell>
          <table:table-cell office:value-type="string" table:style-name="ce3">
            <text:p>教科書検定、卑怯、文科大臣、渡海紀三朗</text:p>
          </table:table-cell>
          <table:table-cell office:value-type="string" table:style-name="ce3">
            <text:p>教科書「大東亜戦争軍の自決命令事件」について２　教科書検定</text:p>
            <text:p/>
          </table:table-cell>
          <table:table-cell office:value-type="string" table:style-name="ce3">
            <text:p>卑怯な文科大臣渡海紀三朗が教科書検定審議会を矢面に立たせ、自分の政治生命を延命させました。</text:p>
          </table:table-cell>
          <table:table-cell office:value-type="date" office:date-value="2007-12-27T00:00:00" table:style-name="ce4">
            <text:p>2007/12/27</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きょうかしょけんていこうかい</text:p>
          </table:table-cell>
          <table:table-cell office:value-type="string" table:style-name="ce3">
            <text:p>きょうかしょけんてい、もんかだいじん、とかいきさぶろう、しゅうだんじけつ、あめりかぐんのぼうぎゃく</text:p>
          </table:table-cell>
          <table:table-cell office:value-type="string" table:style-name="ce3">
            <text:p>http://homepage3.nifty.com/masahiro/ishin/kyoiku/kako_h19_kou.htm</text:p>
          </table:table-cell>
          <table:table-cell office:value-type="string" table:style-name="ce3">
            <text:p>教科書検定、文科大臣、渡海紀三郎、集団自決、米国軍の暴虐</text:p>
          </table:table-cell>
          <table:table-cell office:value-type="string" table:style-name="ce3">
            <text:p>教科書検定審議一部公開について～文科大臣　渡海 紀三朗（とかい きさぶろう）さん、卑怯ではないですか？</text:p>
          </table:table-cell>
          <table:table-cell office:value-type="string" table:style-name="ce3">
            <text:p>日本人としての誇りをすてさせる文科大臣　渡海 紀三朗、日本の教育よりも自分の政治生命の方が大切。</text:p>
          </table:table-cell>
          <table:table-cell office:value-type="date" office:date-value="2007-10-21T00:00:00" table:style-name="ce4">
            <text:p>2007/10/21</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ぎょうざちゅうどくじけん</text:p>
          </table:table-cell>
          <table:table-cell office:value-type="string" table:style-name="ce3">
            <text:p>てんようしょくひん、どくいりぎょうざ、たいりょうかいこ、こうあんのしょうこいんめつ、ぺきんおりんぴっく、ちべっとそうらん</text:p>
          </table:table-cell>
          <table:table-cell office:value-type="string" table:style-name="ce3">
            <text:p>http://homepage3.nifty.com/masahiro/ishin/gaikou/kako_H20.htm</text:p>
          </table:table-cell>
          <table:table-cell office:value-type="string" table:style-name="ce3">
            <text:p>天洋食品、毒入り餃子、大量解雇、公安の証拠隠滅、北京オリンピック、チベット騒乱</text:p>
          </table:table-cell>
          <table:table-cell office:value-type="string" table:style-name="ce3">
            <text:p>中共製餃子中毒事件</text:p>
          </table:table-cell>
          <table:table-cell office:value-type="string" table:style-name="ce3">
            <text:p>天洋食品の毒入り餃子事件、４０歳以上の大量解雇による腹いせの可能性</text:p>
          </table:table-cell>
          <table:table-cell office:value-type="date" office:date-value="2008-03-31T00:00:00" table:style-name="ce4">
            <text:p>2008/03/31</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きょくとうぐんじさいばん</text:p>
          </table:table-cell>
          <table:table-cell office:value-type="string" table:style-name="ce3">
            <text:p>きょくとうぐんじさいばん、ほうのふそきゅうのげんそく</text:p>
          </table:table-cell>
          <table:table-cell office:value-type="string" table:style-name="ce3">
            <text:p>http://homepage3.nifty.com/masahiro/ishin/rekisi/rekisi_wai.htm</text:p>
          </table:table-cell>
          <table:table-cell office:value-type="string" table:style-name="ce3">
            <text:p>極東軍事裁判、法の不遡及の原則</text:p>
          </table:table-cell>
          <table:table-cell office:value-type="string" table:style-name="ce3">
            <text:p>極東国際軍事裁判</text:p>
          </table:table-cell>
          <table:table-cell office:value-type="string" table:style-name="ce3">
            <text:p>違法な極東国際軍事裁判</text:p>
          </table:table-cell>
          <table:table-cell office:value-type="date" office:date-value="2006-08-23T00:00:00" table:style-name="ce4">
            <text:p>2006/08/23</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きんゆうたいさく</text:p>
          </table:table-cell>
          <table:table-cell office:value-type="string" table:style-name="ce3">
            <text:p>きんゆう（いほうな）、しょうひしゃきんゆうのごうほうか、ぎんこうゆうぐうせいさく</text:p>
          </table:table-cell>
          <table:table-cell office:value-type="string" table:style-name="ce3">
            <text:p>http://homepage3.nifty.com/masahiro/ishin/horitu/ind_horitu.htm</text:p>
          </table:table-cell>
          <table:table-cell office:value-type="string" table:style-name="ce3">
            <text:p>金融（違法な）、消費者金融の合法化、銀行優遇政策、ヤミ金融</text:p>
          </table:table-cell>
          <table:table-cell office:value-type="string" table:style-name="ce3">
            <text:p>金融対策（違法）の政府案の問題点</text:p>
          </table:table-cell>
          <table:table-cell office:value-type="string" table:style-name="ce3">
            <text:p>違法金融に間接的に投資した銀行を守る法律</text:p>
          </table:table-cell>
          <table:table-cell office:value-type="date" office:date-value="2006-12-03T00:00:00" table:style-name="ce4">
            <text:p>2006/12/03</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ぐーぐるについて</text:p>
          </table:table-cell>
          <table:table-cell office:value-type="string" table:style-name="ce3">
            <text:p>ぐーぐる、すとりーとびゅー、つうしんぼうじゅ、ＣＩＡ、ちゅうきょう、さいばーてろぶたい</text:p>
          </table:table-cell>
          <table:table-cell office:value-type="string" table:style-name="ce3">
            <text:p>http://homepage3.nifty.com/masahiro/ishin/joho/ind_joho.htm</text:p>
          </table:table-cell>
          <table:table-cell office:value-type="string" table:style-name="ce3">
            <text:p>グーグル、ストリートビュー、通信傍受、ＣＩＡ、中共、サイバーテロ部隊</text:p>
          </table:table-cell>
          <table:table-cell office:value-type="string" table:style-name="ce3">
            <text:p>グーグルについて</text:p>
          </table:table-cell>
          <table:table-cell office:value-type="string" table:style-name="ce3">
            <text:p>グーグルがストリートビュー撮影時に通信を傍受し、アメリカか中共に情報が流されてる可能性が大</text:p>
            <text:p/>
          </table:table-cell>
          <table:table-cell office:value-type="date" office:date-value="2011-11-13T00:00:00" table:style-name="ce4">
            <text:p>2011/11/13</text:p>
          </table:table-cell>
          <table:table-cell office:value-type="string" table:style-name="ce3">
            <text:p>情報</text:p>
          </table:table-cell>
          <table:table-cell table:style-name="ce5"/>
          <table:table-cell table:number-columns-repeated="16375"/>
        </table:table-row>
        <table:table-row table:style-name="ro1">
          <table:table-cell office:value-type="string" table:style-name="ce3">
            <text:p>くるど</text:p>
          </table:table-cell>
          <table:table-cell office:value-type="string" table:style-name="ce3">
            <text:p>くるどじん、どくりつ、ふせいんのだんあつ</text:p>
          </table:table-cell>
          <table:table-cell office:value-type="string" table:style-name="ce3">
            <text:p>http://homepage3.nifty.com/masahiro/ishin/rekisi/ind_rekisi.htm</text:p>
          </table:table-cell>
          <table:table-cell office:value-type="string" table:style-name="ce3">
            <text:p>クルド人、独立、フセインの弾圧</text:p>
          </table:table-cell>
          <table:table-cell office:value-type="string" table:style-name="ce3">
            <text:p>クルド人の独立について</text:p>
          </table:table-cell>
          <table:table-cell office:value-type="string" table:style-name="ce3">
            <text:p>世界から見放されたクルド人</text:p>
          </table:table-cell>
          <table:table-cell office:value-type="date" office:date-value="2007-06-11T00:00:00" table:style-name="ce4">
            <text:p>2007/06/11</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くるどじん</text:p>
          </table:table-cell>
          <table:table-cell office:value-type="string" table:style-name="ce3">
            <text:p>くるどじんどくりつ、</text:p>
          </table:table-cell>
          <table:table-cell office:value-type="string" table:style-name="ce3">
            <text:p>http://homepage3.nifty.com/masahiro/ishin/rekisi/rekisi_wai.htm</text:p>
          </table:table-cell>
          <table:table-cell office:value-type="string" table:style-name="ce3">
            <text:p>クルド人独立、</text:p>
          </table:table-cell>
          <table:table-cell office:value-type="string" table:style-name="ce3">
            <text:p>クルド人の独立について</text:p>
            <text:p/>
          </table:table-cell>
          <table:table-cell office:value-type="string" table:style-name="ce3">
            <text:p>クルド人独立の意義</text:p>
          </table:table-cell>
          <table:table-cell office:value-type="date" office:date-value="2004-10-01T00:00:00" table:style-name="ce4">
            <text:p>2004/10/01</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ぐろうばるか</text:p>
          </table:table-cell>
          <table:table-cell office:value-type="string" table:style-name="ce3">
            <text:p>わーきんぐぷあー、ぐろーばるか、ちほうのひへい、きんゆうおおかみ、とうきか</text:p>
          </table:table-cell>
          <table:table-cell office:value-type="string" table:style-name="ce3">
            <text:p>http://homepage3.nifty.com/masahiro/ishin/gaikou/kako_H20.htm</text:p>
          </table:table-cell>
          <table:table-cell office:value-type="string" table:style-name="ce3">
            <text:p>ワーキングプアー、グローバル化、地方の疲弊、金融狼、投機家</text:p>
          </table:table-cell>
          <table:table-cell office:value-type="string" table:style-name="ce3">
            <text:p>グローバル化がワーキングプアーを生む</text:p>
          </table:table-cell>
          <table:table-cell office:value-type="string" table:style-name="ce3">
            <text:p>ワーキングプアーの原因は、グローバル化です。地方の疲弊化も同じです。</text:p>
          </table:table-cell>
          <table:table-cell office:value-type="date" office:date-value="2008-11-09T00:00:00" table:style-name="ce4">
            <text:p>2008/11/09</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ぐろーばるかについて</text:p>
          </table:table-cell>
          <table:table-cell office:value-type="string" table:style-name="ce3">
            <text:p>ぐろーばるか、けいだんれん、だいきぎょう、ひんこん、かいはつとじょうこくにゆうり、ＴＰＰ、じんざいはけん</text:p>
          </table:table-cell>
          <table:table-cell office:value-type="string" table:style-name="ce3">
            <text:p>http://homepage3.nifty.com/masahiro/ishin/gaikou/ind_gaikou.htm</text:p>
          </table:table-cell>
          <table:table-cell office:value-type="string" table:style-name="ce3">
            <text:p>グローバル化、経団連、大企業、貧困、開発途上国に有利、ＴＰＰ、人材派遣</text:p>
          </table:table-cell>
          <table:table-cell office:value-type="string" table:style-name="ce3">
            <text:p>グローバル化について</text:p>
          </table:table-cell>
          <table:table-cell office:value-type="string" table:style-name="ce3">
            <text:p>グローバル化は、多くの日本人にとって不利です。もっと言えば、先進国にとって不利です。</text:p>
          </table:table-cell>
          <table:table-cell office:value-type="date" office:date-value="2011-01-23T00:00:00" table:style-name="ce4">
            <text:p>2011/01/23</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ぐんじオンブズマン</text:p>
          </table:table-cell>
          <table:table-cell office:value-type="string" table:style-name="ce3">
            <text:p>ぐんじおんぶずまん、ぐんじほうてい、ひなんくんれん、ちゅうおうじょうほうきょく、けいむかん、けんぺい、よなぐに、おきなわ、ちゅうきょうぐんじょうりく</text:p>
          </table:table-cell>
          <table:table-cell office:value-type="string" table:style-name="ce3">
            <text:p>http://homepage3.nifty.com/masahiro/ishin/gunji/ind_gunji.htm</text:p>
          </table:table-cell>
          <table:table-cell office:value-type="string" table:style-name="ce3">
            <text:p>軍事オンブズマン、軍事法廷、避難訓練、中央情報局、警務官、憲兵、与那国、沖縄、中共軍上陸</text:p>
          </table:table-cell>
          <table:table-cell office:value-type="string" table:style-name="ce3">
            <text:p>軍事オンブズマンについて</text:p>
          </table:table-cell>
          <table:table-cell office:value-type="string" table:style-name="ce3">
            <text:p>軍事オンブズマンより軍事法廷が必要</text:p>
          </table:table-cell>
          <table:table-cell office:value-type="date" office:date-value="2010-01-11T00:00:00" table:style-name="ce4">
            <text:p>2010/01/11</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ぐんじをしらない</text:p>
          </table:table-cell>
          <table:table-cell office:value-type="string" table:style-name="ce3">
            <text:p>ぐんじむち、あめりかかんせんのねんりょうのつかいみち</text:p>
          </table:table-cell>
          <table:table-cell office:value-type="string" table:style-name="ce3">
            <text:p>http://homepage3.nifty.com/masahiro/ishin/gaikou/kako_H20.htm</text:p>
          </table:table-cell>
          <table:table-cell office:value-type="string" table:style-name="ce3">
            <text:p>新テロ派遣特別措置法、米国艦船の燃料の使い道、福田康夫、軍事無知</text:p>
          </table:table-cell>
          <table:table-cell office:value-type="string" table:style-name="ce3">
            <text:p>軍事を知らない？福田康夫首相</text:p>
          </table:table-cell>
          <table:table-cell office:value-type="string" table:style-name="ce3">
            <text:p>新テロ派遣特別措置法</text:p>
          </table:table-cell>
          <table:table-cell office:value-type="date" office:date-value="2008-01-20T00:00:00" table:style-name="ce4">
            <text:p>2008/01/20</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けいくうぼ</text:p>
          </table:table-cell>
          <table:table-cell office:value-type="string" table:style-name="ce3">
            <text:p>けいくうぼ、くうぼ、ひがししなかい、せいかいけん、ちゅうきょう、たけしま</text:p>
          </table:table-cell>
          <table:table-cell office:value-type="string" table:style-name="ce3">
            <text:p>http://homepage3.nifty.com/masahiro/ishin/gunji/ind_gunji.htm</text:p>
          </table:table-cell>
          <table:table-cell office:value-type="string" table:style-name="ce3">
            <text:p>軽空母、空母、東シナ海、制海権、中共、竹島</text:p>
          </table:table-cell>
          <table:table-cell office:value-type="string" table:style-name="ce3">
            <text:p>軽空母の必要性</text:p>
            <text:p/>
          </table:table-cell>
          <table:table-cell office:value-type="string" table:style-name="ce3">
            <text:p>日本には軽空母が必要である</text:p>
          </table:table-cell>
          <table:table-cell office:value-type="date" office:date-value="2006-11-26T00:00:00" table:style-name="ce4">
            <text:p>2006/11/26</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けいたいでんわのふぃるたりんぐ</text:p>
          </table:table-cell>
          <table:table-cell office:value-type="string" table:style-name="ce3">
            <text:p>けいたいでんわ、ふぃるたりんぐきのう、えんじょこうさい、ばいしゅん、いじめ</text:p>
          </table:table-cell>
          <table:table-cell office:value-type="string" table:style-name="ce3">
            <text:p>http://homepage3.nifty.com/masahiro/ishin/kyoiku/kako_h19_kou.htm</text:p>
          </table:table-cell>
          <table:table-cell office:value-type="string" table:style-name="ce3">
            <text:p>携帯電話、フィルタリング機能、援助交際、売春、いじめ</text:p>
          </table:table-cell>
          <table:table-cell office:value-type="string" table:style-name="ce3">
            <text:p>携帯電話のフィルタリング機能について</text:p>
          </table:table-cell>
          <table:table-cell office:value-type="string" table:style-name="ce3">
            <text:p>子供の携帯電話による売春など犯罪に巻き込まれないための防止策</text:p>
          </table:table-cell>
          <table:table-cell office:value-type="date" office:date-value="2007-12-02T00:00:00" table:style-name="ce4">
            <text:p>2007/12/02</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けいだんれん</text:p>
          </table:table-cell>
          <table:table-cell office:value-type="string" table:style-name="ce3">
            <text:p>けいざいしもんかいぎ、けいだんれん</text:p>
          </table:table-cell>
          <table:table-cell office:value-type="string" table:style-name="ce3">
            <text:p>http://homepage3.nifty.com/masahiro/ishin/naisei/kako_h20.htm</text:p>
          </table:table-cell>
          <table:table-cell office:value-type="string" table:style-name="ce3">
            <text:p>経済諮問会議、経団連</text:p>
          </table:table-cell>
          <table:table-cell office:value-type="string" table:style-name="ce3">
            <text:p>経団連と経済諮問会議について</text:p>
          </table:table-cell>
          <table:table-cell office:value-type="string" table:style-name="ce3">
            <text:p>経済諮問会議の意味</text:p>
          </table:table-cell>
          <table:table-cell office:value-type="date" office:date-value="2008-05-11T00:00:00" table:style-name="ce4">
            <text:p>2008/05/11</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けいだんれんないかく</text:p>
          </table:table-cell>
          <table:table-cell office:value-type="string" table:style-name="ce3">
            <text:p>じみんとう、けいだんれん、みんしゅとう、けいだんれんないかく、ほうじんぜい、しょうひぜい、どうとく、あいこくしん、えいごきょういく、ちゅうきょう、かんぞく、いみん、はんざい</text:p>
          </table:table-cell>
          <table:table-cell office:value-type="string" table:style-name="ce3">
            <text:p>http://homepage3.nifty.com/masahiro/ishin/naisei/kako_h22.htm</text:p>
          </table:table-cell>
          <table:table-cell office:value-type="string" table:style-name="ce3">
            <text:p>自民党、経団連、民主党、経団連内閣、法人税、消費税、道徳、愛国心、英語教育、中共、漢族、移民、犯罪</text:p>
          </table:table-cell>
          <table:table-cell office:value-type="string" table:style-name="ce3">
            <text:p>経団連内閣について</text:p>
          </table:table-cell>
          <table:table-cell office:value-type="string" table:style-name="ce3">
            <text:p>自民党も民主党も経団連の御用政治家ではないでしょうか。</text:p>
          </table:table-cell>
          <table:table-cell office:value-type="date" office:date-value="2010-06-27T00:00:00" table:style-name="ce4">
            <text:p>2010/06/27</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けいだんれんについて</text:p>
          </table:table-cell>
          <table:table-cell office:value-type="string" table:style-name="ce3">
            <text:p>たいせいよくさんかい、けいだんれん、しんこうこく、くうどうか、どうしゅうせい</text:p>
          </table:table-cell>
          <table:table-cell office:value-type="string" table:style-name="ce3">
            <text:p>http://homepage3.nifty.com/masahiro/ishin/naisei/ind_naisei.htm</text:p>
          </table:table-cell>
          <table:table-cell office:value-type="string" table:style-name="ce3">
            <text:p>大政翼賛会、経団連、新興国、空洞化、道州制</text:p>
          </table:table-cell>
          <table:table-cell office:value-type="string" table:style-name="ce3">
            <text:p>経団連について</text:p>
          </table:table-cell>
          <table:table-cell office:value-type="string" table:style-name="ce3">
            <text:p>現代の大政翼賛会を狙う経団連</text:p>
          </table:table-cell>
          <table:table-cell office:value-type="date" office:date-value="2011-01-30T00:00:00" table:style-name="ce4">
            <text:p>2011/01/30</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げんこう</text:p>
          </table:table-cell>
          <table:table-cell office:value-type="string" table:style-name="ce3">
            <text:p>ちゅうごく、ぞくこく、かんこく、にほん</text:p>
          </table:table-cell>
          <table:table-cell office:value-type="string" table:style-name="ce3">
            <text:p>http://homepage3.nifty.com/masahiro/ishin/rekisi/rekisi_wai.htm</text:p>
          </table:table-cell>
          <table:table-cell office:value-type="string" table:style-name="ce3">
            <text:p>中国、属国、韓国、日本</text:p>
          </table:table-cell>
          <table:table-cell office:value-type="string" table:style-name="ce3">
            <text:p>元寇</text:p>
          </table:table-cell>
          <table:table-cell office:value-type="string" table:style-name="ce3">
            <text:p>中国の属国の韓国と日本</text:p>
          </table:table-cell>
          <table:table-cell office:value-type="date" office:date-value="2006-08-17T00:00:00" table:style-name="ce4">
            <text:p>2006/08/17</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けんさつしんぎかい</text:p>
          </table:table-cell>
          <table:table-cell office:value-type="string" table:style-name="ce3">
            <text:p>けんさつしんぎかい、さいてい、こうそくりょく、ほうのふそきゅうのげんそく、じごほう、とうきょうさいばん</text:p>
          </table:table-cell>
          <table:table-cell office:value-type="string" table:style-name="ce3">
            <text:p>http://homepage3.nifty.com/masahiro/ishin/siho/ind_siho.htm</text:p>
          </table:table-cell>
          <table:table-cell office:value-type="string" table:style-name="ce3">
            <text:p>検察審議会、裁定、拘束力、法の不遡及の原則、事後法、東京裁判</text:p>
          </table:table-cell>
          <table:table-cell office:value-type="string" table:style-name="ce3">
            <text:p>検察審査会の裁定の拘束力について</text:p>
          </table:table-cell>
          <table:table-cell office:value-type="string" table:style-name="ce3">
            <text:p>検察審議会の裁定が法的に拘束力があるようになったが、それを法の不遡及の原則に反し、９年前の事件に適応させようとしている。</text:p>
          </table:table-cell>
          <table:table-cell office:value-type="date" office:date-value="2010-01-31T00:00:00" table:style-name="ce4">
            <text:p>2010/01/31</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げんしりょくはつでん</text:p>
          </table:table-cell>
          <table:table-cell office:value-type="string" table:style-name="ce3">
            <text:p>おんだんかたいさく、げんしりょくはつでん、しーおー２、こうそくぞうしょくろ</text:p>
          </table:table-cell>
          <table:table-cell office:value-type="string" table:style-name="ce3">
            <text:p>http://homepage3.nifty.com/masahiro/ishin/naisei/kako_h19.htm</text:p>
          </table:table-cell>
          <table:table-cell office:value-type="string" table:style-name="ce3">
            <text:p>温暖化対策、原子力発電、ＣＯ２、高速増殖炉</text:p>
          </table:table-cell>
          <table:table-cell office:value-type="string" table:style-name="ce3">
            <text:p>原子力発電について</text:p>
          </table:table-cell>
          <table:table-cell office:value-type="string" table:style-name="ce3">
            <text:p>温暖化対策と原子力発電</text:p>
          </table:table-cell>
          <table:table-cell office:value-type="date" office:date-value="2007-06-17T00:00:00" table:style-name="ce4">
            <text:p>2007/06/17</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げんしりょくはつでんについて１</text:p>
          </table:table-cell>
          <table:table-cell office:value-type="string" table:style-name="ce3">
            <text:p>じこしゅうそくせんげん、じょせん、みんしゅとう、のだ、げんしりょくいいんかい、あんぜんなきたく、じえいたい、げんぱつこすと</text:p>
          </table:table-cell>
          <table:table-cell office:value-type="string" table:style-name="ce3">
            <text:p>http://homepage3.nifty.com/masahiro/ishin/naisei/ind_naisei.htm</text:p>
          </table:table-cell>
          <table:table-cell office:value-type="string" table:style-name="ce3">
            <text:p>事故収束宣言、除染、民主党、野田、原子力委員会、安全な帰宅、自衛隊、原発コスト</text:p>
          </table:table-cell>
          <table:table-cell office:value-type="string" table:style-name="ce3">
            <text:p>原子力発電について１</text:p>
          </table:table-cell>
          <table:table-cell office:value-type="string" table:style-name="ce3">
            <text:p>福島原発事故収束宣言のまやかし、除染をわざと遅らせている。</text:p>
          </table:table-cell>
          <table:table-cell office:value-type="date" office:date-value="2011-12-18T00:00:00" table:style-name="ce4">
            <text:p>2011/12/18</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げんばくとうか</text:p>
          </table:table-cell>
          <table:table-cell office:value-type="string" table:style-name="ce3">
            <text:p>げんばくとうか、こくさいほういはん</text:p>
          </table:table-cell>
          <table:table-cell office:value-type="string" table:style-name="ce3">
            <text:p>http://homepage3.nifty.com/masahiro/ishin/rekisi/ind_rekisi.htm</text:p>
          </table:table-cell>
          <table:table-cell office:value-type="string" table:style-name="ce3">
            <text:p>原爆投下、国際法違反</text:p>
          </table:table-cell>
          <table:table-cell office:value-type="string" table:style-name="ce3">
            <text:p>アメリカの日本原爆投下</text:p>
          </table:table-cell>
          <table:table-cell office:value-type="string" table:style-name="ce3">
            <text:p>国際法違反の原爆投下</text:p>
          </table:table-cell>
          <table:table-cell office:value-type="date" office:date-value="2007-04-22T00:00:00" table:style-name="ce4">
            <text:p>2007/04/22</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げんゆかかく</text:p>
          </table:table-cell>
          <table:table-cell office:value-type="string" table:style-name="ce3">
            <text:p>げんゆかかく</text:p>
          </table:table-cell>
          <table:table-cell office:value-type="string" table:style-name="ce3">
            <text:p>http://homepage3.nifty.com/masahiro/ishin/naisei/ind_naisei.htm</text:p>
          </table:table-cell>
          <table:table-cell office:value-type="string" table:style-name="ce3">
            <text:p>原油価格</text:p>
          </table:table-cell>
          <table:table-cell office:value-type="string" table:style-name="ce3">
            <text:p>原油価格</text:p>
          </table:table-cell>
          <table:table-cell office:value-type="string" table:style-name="ce3">
            <text:p>原油価格</text:p>
          </table:table-cell>
          <table:table-cell office:value-type="date" office:date-value="2007-06-03T00:00:00" table:style-name="ce4">
            <text:p>2007/06/03</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こうきこうれいしゃいりょうせいど１</text:p>
          </table:table-cell>
          <table:table-cell office:value-type="string" table:style-name="ce3">
            <text:p>おやすていりょうせいど、とかい、ちほう、こうきこうれいしゃいりょうせいど、ちょうじゅいりょうせいど、けいだんれん</text:p>
          </table:table-cell>
          <table:table-cell office:value-type="string" table:style-name="ce3">
            <text:p>http://homepage3.nifty.com/masahiro/ishin/ikensyoku/ind_ikensyoku.htm</text:p>
          </table:table-cell>
          <table:table-cell office:value-type="string" table:style-name="ce3">
            <text:p>親捨て医療制度、都会、地方、後期高齢者医療制度、長寿医療制度、経団連</text:p>
          </table:table-cell>
          <table:table-cell office:value-type="string" table:style-name="ce3">
            <text:p>後期高齢者医療制度(長寿医療制度)</text:p>
            <text:p/>
          </table:table-cell>
          <table:table-cell office:value-type="string" table:style-name="ce3">
            <text:p>親捨て医療制度、親を捨てた都会に有利で親の住んでいる地方に不利な制度</text:p>
          </table:table-cell>
          <table:table-cell office:value-type="date" office:date-value="2008-04-14T00:00:00" table:style-name="ce4">
            <text:p>2008/04/14</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こうきこうれいしゃいりょうせいど２</text:p>
          </table:table-cell>
          <table:table-cell office:value-type="string" table:style-name="ce3">
            <text:p>こうきこうれいしゃ、いりょうせいど、ちょうじゅいりょうせいど、くにのふたんをへらす、ちほうのふたんをふやす、りそうてきないりょう、けんこうぞうしん</text:p>
          </table:table-cell>
          <table:table-cell office:value-type="string" table:style-name="ce3">
            <text:p>http://homepage3.nifty.com/masahiro/ishin/ikensyoku/ind_ikensyoku.htm</text:p>
          </table:table-cell>
          <table:table-cell office:value-type="string" table:style-name="ce3">
            <text:p>後期高齢者、医療制度、長寿医療制度、国の負担を減らす、地方の負担を増やす、理想的な医療、健康増進</text:p>
          </table:table-cell>
          <table:table-cell office:value-type="string" table:style-name="ce3">
            <text:p>後期高齢者医療制度(長寿医療制度)２</text:p>
            <text:p/>
          </table:table-cell>
          <table:table-cell office:value-type="string" table:style-name="ce3">
            <text:p>後期高齢者だけ別にした医療制度の意味</text:p>
          </table:table-cell>
          <table:table-cell office:value-type="date" office:date-value="2008-04-22T00:00:00" table:style-name="ce4">
            <text:p>2008/04/22</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こうきょういく</text:p>
          </table:table-cell>
          <table:table-cell office:value-type="string" table:style-name="ce3">
            <text:p>こうきょういく、にほんこくみんいくせい、</text:p>
          </table:table-cell>
          <table:table-cell office:value-type="string" table:style-name="ce3">
            <text:p>http://homepage3.nifty.com/masahiro/ishin/kyoiku/kako_h18_kou.htm</text:p>
          </table:table-cell>
          <table:table-cell office:value-type="string" table:style-name="ce3">
            <text:p>公教育、日本国民育成、</text:p>
          </table:table-cell>
          <table:table-cell office:value-type="string" table:style-name="ce3">
            <text:p>公教育とは何のため？</text:p>
          </table:table-cell>
          <table:table-cell office:value-type="string" table:style-name="ce3">
            <text:p>社会生活を送るのに有用な能力及び最低限の能力をつける。日本の労働者の質の向上を図る。</text:p>
            <text:p/>
          </table:table-cell>
          <table:table-cell office:value-type="date" office:date-value="2006-08-19T00:00:00" table:style-name="ce4">
            <text:p>2006/08/19</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こうれいうんてんしゃ</text:p>
          </table:table-cell>
          <table:table-cell office:value-type="string" table:style-name="ce3">
            <text:p>こうれいしゃうんてんしゃ、にんちきのう、ちいき</text:p>
          </table:table-cell>
          <table:table-cell office:value-type="string" table:style-name="ce3">
            <text:p>http://homepage3.nifty.com/masahiro/ishin/naisei/kako_h18.htm</text:p>
          </table:table-cell>
          <table:table-cell office:value-type="string" table:style-name="ce3">
            <text:p>高齢者運転者、認知機能、地域</text:p>
          </table:table-cell>
          <table:table-cell office:value-type="string" table:style-name="ce3">
            <text:p>高齢運転者に認知機能検査について思う</text:p>
          </table:table-cell>
          <table:table-cell office:value-type="string" table:style-name="ce3">
            <text:p>高齢運転者の住んでいる地域で必要な認知機能能力は違う</text:p>
          </table:table-cell>
          <table:table-cell office:value-type="date" office:date-value="2006-10-15T00:00:00" table:style-name="ce4">
            <text:p>2006/10/15</text:p>
          </table:table-cell>
          <table:table-cell office:value-type="string" table:style-name="ce3">
            <text:p>内政</text:p>
          </table:table-cell>
          <table:table-cell office:value-type="string" table:style-name="ce3">
            <text:p>内政　平成１８年</text:p>
            <text:p/>
          </table:table-cell>
          <table:table-cell table:number-columns-repeated="16375"/>
        </table:table-row>
        <table:table-row table:style-name="ro1">
          <table:table-cell office:value-type="string" table:style-name="ce3">
            <text:p>こうれいしゃいりょう</text:p>
          </table:table-cell>
          <table:table-cell office:value-type="string" table:style-name="ce3">
            <text:p>こうれいしゃいりょう、いりょうひ、けんこう</text:p>
          </table:table-cell>
          <table:table-cell office:value-type="string" table:style-name="ce3">
            <text:p>http://homepage3.nifty.com/masahiro/ishin/ikensyoku/ind_ikensyoku.htm</text:p>
          </table:table-cell>
          <table:table-cell office:value-type="string" table:style-name="ce3">
            <text:p>高齢者医療、医療費、健康</text:p>
          </table:table-cell>
          <table:table-cell office:value-type="string" table:style-name="ce3">
            <text:p>高齢者医療について</text:p>
          </table:table-cell>
          <table:table-cell office:value-type="string" table:style-name="ce3">
            <text:p>医者に行けないようにすることが高齢者医者医療ではなく、医者に行かなくてもすむようにすることです。</text:p>
          </table:table-cell>
          <table:table-cell office:value-type="date" office:date-value="2009-03-29T00:00:00" table:style-name="ce4">
            <text:p>2009/03/29</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こくせき</text:p>
          </table:table-cell>
          <table:table-cell office:value-type="string" table:style-name="ce3">
            <text:p>こくせき、こせき、にんち（こどもの）</text:p>
          </table:table-cell>
          <table:table-cell office:value-type="string" table:style-name="ce3">
            <text:p>http://homepage3.nifty.com/masahiro/ishin/horitu/ind_horitu.htm</text:p>
          </table:table-cell>
          <table:table-cell office:value-type="string" table:style-name="ce3">
            <text:p>国籍、戸籍、認知（子供の）</text:p>
          </table:table-cell>
          <table:table-cell office:value-type="string" table:style-name="ce3">
            <text:p>離婚から３００日以内に生まれた子供は前の夫の子供とする</text:p>
          </table:table-cell>
          <table:table-cell office:value-type="string" table:style-name="ce3">
            <text:p>子供の認知と国籍</text:p>
          </table:table-cell>
          <table:table-cell office:value-type="date" office:date-value="2008-05-20T00:00:00" table:style-name="ce4">
            <text:p>2008/05/20</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こくみんとうひょう</text:p>
          </table:table-cell>
          <table:table-cell office:value-type="string" table:style-name="ce3">
            <text:p>こくみんとうひょう、１８さいせいじん、けんぽうかいせい</text:p>
          </table:table-cell>
          <table:table-cell office:value-type="string" table:style-name="ce3">
            <text:p>http://homepage3.nifty.com/masahiro/ishin/naisei/kako_h19.htm</text:p>
          </table:table-cell>
          <table:table-cell office:value-type="string" table:style-name="ce3">
            <text:p>国民投票、１８歳成人、憲法改正</text:p>
          </table:table-cell>
          <table:table-cell office:value-type="string" table:style-name="ce3">
            <text:p>国民投票</text:p>
            <text:p/>
          </table:table-cell>
          <table:table-cell office:value-type="string" table:style-name="ce3">
            <text:p>国民投票と１８歳成人</text:p>
          </table:table-cell>
          <table:table-cell office:value-type="date" office:date-value="2007-04-08T00:00:00" table:style-name="ce4">
            <text:p>2007/04/08</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こくれんじょうにんりじこく</text:p>
          </table:table-cell>
          <table:table-cell office:value-type="string" table:style-name="ce3">
            <text:p>こくれんじょうにんりじこく、さるこじだいとうりょう、てきこくじょうこう、あめりか、ふらんす、ふらんす、いぎりす、あめりか、ちゅうかみんこく、ぶらじる、どいつ、どいつ、いんど、いんど、こくさいれんごう、こくさいれんめい、れんごうぐん、だいにじたいせん</text:p>
          </table:table-cell>
          <table:table-cell office:value-type="string" table:style-name="ce3">
            <text:p>http://homepage3.nifty.com/masahiro/ishin/gaikou/ind_gaikou.htm</text:p>
          </table:table-cell>
          <table:table-cell office:value-type="string" table:style-name="ce3">
            <text:p>国連常任理事国、サルコジ大統領、敵国条項、米国、仏蘭西、フランス、英国、あめりか、中華民国、ブラジル、独逸、ドイツ、印度、インド、国際連合、国際連盟、連合軍、第二次大戦</text:p>
          </table:table-cell>
          <table:table-cell office:value-type="string" table:style-name="ce3">
            <text:p>国連常任理事国について</text:p>
          </table:table-cell>
          <table:table-cell office:value-type="string" table:style-name="ce3">
            <text:p>日本が国連常任理事国になれないのは間違っている</text:p>
          </table:table-cell>
          <table:table-cell office:value-type="date" office:date-value="2010-04-04T00:00:00" table:style-name="ce4">
            <text:p>2010/04/04</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こしつびでおてんほうか</text:p>
          </table:table-cell>
          <table:table-cell office:value-type="string" table:style-name="ce3">
            <text:p>こしつびでおてん、しゅくはくしせつ、けんさつのりんち、ほうのみせいび、ほうちこっか、げんばのいけんをすいあげる、けいさつのりんち、ほうかざい、さつじんざい</text:p>
          </table:table-cell>
          <table:table-cell office:value-type="string" table:style-name="ce3">
            <text:p>http://homepage3.nifty.com/masahiro/ishin/naisei/kako_h20.htm</text:p>
          </table:table-cell>
          <table:table-cell office:value-type="string" table:style-name="ce3">
            <text:p>個室ビデオ店、宿泊施設、検察のリンチ、法の未整備、法治国家、現場の意見を吸い上げる、警察のリンチ、放火罪、殺人罪</text:p>
          </table:table-cell>
          <table:table-cell office:value-type="string" table:style-name="ce3">
            <text:p>個室ビデオ店放火殺人事件</text:p>
          </table:table-cell>
          <table:table-cell office:value-type="string" table:style-name="ce3">
            <text:p>個室ビデオ店で放火をし、検察が、放火と殺人の容疑で起訴をした。殺人での起訴は無理があるだろう。</text:p>
          </table:table-cell>
          <table:table-cell office:value-type="date" office:date-value="2008-10-05T00:00:00" table:style-name="ce4">
            <text:p>2008/10/05</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こじんじょうほうのろうえい２</text:p>
          </table:table-cell>
          <table:table-cell office:value-type="string" table:style-name="ce3">
            <text:p>こじんじょうほうろうえい、さーびすざんぎょう、いほうろうどう、ぎょうしゃ</text:p>
          </table:table-cell>
          <table:table-cell office:value-type="string" table:style-name="ce3">
            <text:p>http://homepage3.nifty.com/masahiro/ishin/kyoiku/kako_h19_kou.htm</text:p>
          </table:table-cell>
          <table:table-cell office:value-type="string" table:style-name="ce3">
            <text:p>個人情報漏洩、サービス残業、違法労働、業者</text:p>
          </table:table-cell>
          <table:table-cell office:value-type="string" table:style-name="ce3">
            <text:p>個人情報の漏洩について２</text:p>
          </table:table-cell>
          <table:table-cell office:value-type="string" table:style-name="ce3">
            <text:p>個人情報漏洩の手立て</text:p>
          </table:table-cell>
          <table:table-cell office:value-type="date" office:date-value="2007-07-16T00:00:00" table:style-name="ce4">
            <text:p>2007/07/16</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こじんじょうほうろうえい１</text:p>
          </table:table-cell>
          <table:table-cell office:value-type="string" table:style-name="ce3">
            <text:p>こじんじょうほうろうえい、ばっそく、あんごうかＵＳＢめもり、さーばかんり、ぎょうしゃ</text:p>
          </table:table-cell>
          <table:table-cell office:value-type="string" table:style-name="ce3">
            <text:p>http://homepage3.nifty.com/masahiro/ishin/kyoiku/kako_h19_zen.htm</text:p>
          </table:table-cell>
          <table:table-cell office:value-type="string" table:style-name="ce3">
            <text:p>個人情報漏洩、罰則、暗号化ＵＳＢメモリ、サーバ管理、業者</text:p>
          </table:table-cell>
          <table:table-cell office:value-type="string" table:style-name="ce3">
            <text:p>個人情報の漏洩について</text:p>
          </table:table-cell>
          <table:table-cell office:value-type="string" table:style-name="ce3">
            <text:p>個人情報漏洩を防ぐために</text:p>
          </table:table-cell>
          <table:table-cell office:value-type="date" office:date-value="2007-06-24T00:00:00" table:style-name="ce4">
            <text:p>2007/06/24</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ごだいしゅう</text:p>
          </table:table-cell>
          <table:table-cell office:value-type="string" table:style-name="ce3">
            <text:p>５だいしゅう、よーろっぱじん、しゅうきょう、きりすときょうと、いすらむきょうと、ゆだやきょうと、おすまん、ろーまていこく、いすらえる、じゅうじぐん、しんりゃく</text:p>
          </table:table-cell>
          <table:table-cell office:value-type="string" table:style-name="ce3">
            <text:p>http://homepage3.nifty.com/masahiro/ishin/chiri/ind_chiri.htm</text:p>
          </table:table-cell>
          <table:table-cell office:value-type="string" table:style-name="ce3">
            <text:p>５大州、ヨーロッパ人、宗教、キリスト教徒、イスラム教徒、ユダヤ教徒、オスマン、ローマ帝国、イスラエル、十字軍、侵略</text:p>
          </table:table-cell>
          <table:table-cell office:value-type="string" table:style-name="ce3">
            <text:p>５大州について</text:p>
          </table:table-cell>
          <table:table-cell office:value-type="string" table:style-name="ce3">
            <text:p>ヨーロッパ人中心の５大州の考えを止め、日本人の立場から５大州を考える。</text:p>
          </table:table-cell>
          <table:table-cell office:value-type="date" office:date-value="2008-10-19T00:00:00" table:style-name="ce4">
            <text:p>2008/10/19</text:p>
          </table:table-cell>
          <table:table-cell office:value-type="string" table:style-name="ce3">
            <text:p>地理</text:p>
          </table:table-cell>
          <table:table-cell table:style-name="ce5"/>
          <table:table-cell table:number-columns-repeated="16375"/>
        </table:table-row>
        <table:table-row table:style-name="ro1">
          <table:table-cell office:value-type="string" table:style-name="ce3">
            <text:p>こっかいしんぎきょひ</text:p>
          </table:table-cell>
          <table:table-cell office:value-type="string" table:style-name="ce3">
            <text:p>こっかいしんぎきょひ、せいじりんり、こっかいのすべてをちゅうけい</text:p>
          </table:table-cell>
          <table:table-cell office:value-type="string" table:style-name="ce3">
            <text:p>http://homepage3.nifty.com/masahiro/ishin/naisei/kako_h18.htm</text:p>
          </table:table-cell>
          <table:table-cell office:value-type="string" table:style-name="ce3">
            <text:p>国会審議拒否、政治倫理、国会の全てを中継</text:p>
          </table:table-cell>
          <table:table-cell office:value-type="string" table:style-name="ce3">
            <text:p>野党の国会審議拒否</text:p>
            <text:p/>
          </table:table-cell>
          <table:table-cell office:value-type="string" table:style-name="ce3">
            <text:p>国会審議拒否は政治倫理に反する</text:p>
          </table:table-cell>
          <table:table-cell office:value-type="date" office:date-value="2006-12-10T00:00:00" table:style-name="ce4">
            <text:p>2006/12/10</text:p>
          </table:table-cell>
          <table:table-cell office:value-type="string" table:style-name="ce3">
            <text:p>内政</text:p>
          </table:table-cell>
          <table:table-cell office:value-type="string" table:style-name="ce3">
            <text:p>内政　平成１８年</text:p>
            <text:p/>
          </table:table-cell>
          <table:table-cell table:number-columns-repeated="16375"/>
        </table:table-row>
        <table:table-row table:style-name="ro1">
          <table:table-cell office:value-type="string" table:style-name="ce3">
            <text:p>こっかこうむいんのあまくだり</text:p>
          </table:table-cell>
          <table:table-cell office:value-type="string" table:style-name="ce3">
            <text:p>こっかこうむいん、きゃりあかんりょう、きゃりあ、あまくだり、がいしけいきぎょう、こくみん</text:p>
          </table:table-cell>
          <table:table-cell office:value-type="string" table:style-name="ce3">
            <text:p>http://homepage3.nifty.com/masahiro/ishin/naisei/kako_h21.htm</text:p>
          </table:table-cell>
          <table:table-cell office:value-type="string" table:style-name="ce3">
            <text:p>国家公務員、キャリア官僚、キャリア、天下り、外資系企業、国民</text:p>
          </table:table-cell>
          <table:table-cell office:value-type="string" table:style-name="ce3">
            <text:p>国家公務員の天下りについて</text:p>
          </table:table-cell>
          <table:table-cell office:value-type="string" table:style-name="ce3">
            <text:p>国家公務員の天下りなどの公務員改革をすればするほど、国家公務員は政治家を信用せず、保身に走り、政治が機能しなくなります。</text:p>
          </table:table-cell>
          <table:table-cell office:value-type="date" office:date-value="2009-01-12T00:00:00" table:style-name="ce4">
            <text:p>2009/01/12</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ざいにちがいこくじんのこくせきしゅとく</text:p>
          </table:table-cell>
          <table:table-cell office:value-type="string" table:style-name="ce3">
            <text:p>がいこくじん、がいこくせき、にほんこくせき、しゅとく、ろしあ、かんこく、きたちょうせん、ちゅうきょう、ちゅうごく、ＮＫＴ、きょうどうたい</text:p>
          </table:table-cell>
          <table:table-cell office:value-type="string" table:style-name="ce3">
            <text:p>http://homepage3.nifty.com/masahiro/ishin/gaikou/kako_h21.htm</text:p>
          </table:table-cell>
          <table:table-cell office:value-type="string" table:style-name="ce3">
            <text:p>外国人、外国籍、日本国籍、取得、ロシア、韓国、北朝鮮、中共、中国、ＮＫＴ、共同体</text:p>
          </table:table-cell>
          <table:table-cell office:value-type="string" table:style-name="ce3">
            <text:p>在日外国人の国籍取得について</text:p>
          </table:table-cell>
          <table:table-cell office:value-type="string" table:style-name="ce3">
            <text:p>外国人の日本国籍が簡単に取れるようになりました。その問題点について考えてみました。</text:p>
          </table:table-cell>
          <table:table-cell office:value-type="date" office:date-value="2009-01-04T00:00:00" table:style-name="ce4">
            <text:p>2009/01/04</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さいばんいんせいど</text:p>
          </table:table-cell>
          <table:table-cell office:value-type="string" table:style-name="ce3">
            <text:p>さいばんいんせいど、じきしょうそう、まもられないろうどうきじゅんほう</text:p>
          </table:table-cell>
          <table:table-cell office:value-type="string" table:style-name="ce3">
            <text:p>http://homepage3.nifty.com/masahiro/ishin/siho/ind_siho.htm</text:p>
          </table:table-cell>
          <table:table-cell office:value-type="string" table:style-name="ce3">
            <text:p>裁判員制度、時期尚早、守られない労働基準法</text:p>
          </table:table-cell>
          <table:table-cell office:value-type="string" table:style-name="ce3">
            <text:p>裁判員制度</text:p>
          </table:table-cell>
          <table:table-cell office:value-type="string" table:style-name="ce3">
            <text:p>日本には早すぎる裁判員制度</text:p>
          </table:table-cell>
          <table:table-cell office:value-type="date" office:date-value="2007-05-14T00:00:00" table:style-name="ce4">
            <text:p>2007/05/14</text:p>
          </table:table-cell>
          <table:table-cell office:value-type="string" table:style-name="ce3">
            <text:p>私法</text:p>
          </table:table-cell>
          <table:table-cell table:style-name="ce5"/>
          <table:table-cell table:number-columns-repeated="16375"/>
        </table:table-row>
        <table:table-row table:style-name="ro1">
          <table:table-cell office:value-type="string" table:style-name="ce3">
            <text:p>さいばんいんせいど１</text:p>
          </table:table-cell>
          <table:table-cell office:value-type="string" table:style-name="ce3">
            <text:p>さいばんいん、ふりえき、さいばんかん、ほうのばんにん、ろうどうほう、さつじんざい</text:p>
          </table:table-cell>
          <table:table-cell office:value-type="string" table:style-name="ce3">
            <text:p>http://homepage3.nifty.com/masahiro/ishin/horitu/ind_horitu.htm</text:p>
          </table:table-cell>
          <table:table-cell office:value-type="string" table:style-name="ce3">
            <text:p>裁判員、不利益、裁判官、法の番人、労働法、殺人罪</text:p>
          </table:table-cell>
          <table:table-cell office:value-type="string" table:style-name="ce3">
            <text:p>裁判員制度について</text:p>
          </table:table-cell>
          <table:table-cell office:value-type="string" table:style-name="ce3">
            <text:p>裁判員になることによって、被った不利益は保証されない</text:p>
          </table:table-cell>
          <table:table-cell office:value-type="date" office:date-value="2008-12-07T00:00:00" table:style-name="ce4">
            <text:p>2008/12/07</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さいばんしょのさんけんぶんりつ</text:p>
          </table:table-cell>
          <table:table-cell office:value-type="string" table:style-name="ce3">
            <text:p>さいばんしょ、さんけんぶんりつ、ますめでぃあ、さいばんいん、よんけんぶんりつ、ほうちこっか、りんち、しけい、ほうのばんにん</text:p>
          </table:table-cell>
          <table:table-cell office:value-type="string" table:style-name="ce3">
            <text:p>http://homepage3.nifty.com/masahiro/ishin/siho/ind_siho.htm</text:p>
          </table:table-cell>
          <table:table-cell office:value-type="string" table:style-name="ce3">
            <text:p>裁判所、三権分立、マスメディア、裁判員、四権分立、法治国家、リンチ、私刑、法の番人</text:p>
          </table:table-cell>
          <table:table-cell office:value-type="string" table:style-name="ce3">
            <text:p>裁判所の三権分立について</text:p>
          </table:table-cell>
          <table:table-cell office:value-type="string" table:style-name="ce3">
            <text:p>裁判所は三権分立を守り、マスメディアを入れた四権分立を考えるべき</text:p>
          </table:table-cell>
          <table:table-cell office:value-type="date" office:date-value="2008-11-30T00:00:00" table:style-name="ce4">
            <text:p>2008/11/30</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さつじんのじこう</text:p>
          </table:table-cell>
          <table:table-cell office:value-type="string" table:style-name="ce3">
            <text:p>さつじんじけん、さつじん、じこう、じこうはいし、ほうのふそきゅうのげんそく、みうらかずよし</text:p>
          </table:table-cell>
          <table:table-cell office:value-type="string" table:style-name="ce3">
            <text:p>http://homepage3.nifty.com/masahiro/ishin/horitu/ind_horitu.htm</text:p>
          </table:table-cell>
          <table:table-cell office:value-type="string" table:style-name="ce3">
            <text:p>殺人事件、殺人、時効、時効廃止、法の不遡及の原則、三浦和義</text:p>
          </table:table-cell>
          <table:table-cell office:value-type="string" table:style-name="ce3">
            <text:p>殺人の時効廃止について</text:p>
          </table:table-cell>
          <table:table-cell office:value-type="string" table:style-name="ce3">
            <text:p>殺人事件の時効を廃止し、法の不遡及の原則を無視しようとしている一派もいる。</text:p>
          </table:table-cell>
          <table:table-cell office:value-type="date" office:date-value="2009-07-20T00:00:00" table:style-name="ce4">
            <text:p>2009/07/20</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しー・しぇぱーどについて</text:p>
            <text:p/>
          </table:table-cell>
          <table:table-cell office:value-type="string" table:style-name="ce3">
            <text:p>ちょうさほげい、しーしぇぱーど、おーすとらりあ、はんにち、あぼりじに、くじら、こくさいほげいいいんかい、ぎゅうにく、じんしゅさべつ、いんど、いすらむ、ばっふぁろー、あぶら</text:p>
          </table:table-cell>
          <table:table-cell office:value-type="string" table:style-name="ce3">
            <text:p>http://homepage3.nifty.com/masahiro/ishin/gaikou/ind_gaikou.htm</text:p>
          </table:table-cell>
          <table:table-cell office:value-type="string" table:style-name="ce3">
            <text:p>調査捕鯨、シー・シェパード、オーストラリア、反日、アボリジニ、鯨、国際捕鯨委員会、牛肉、人種差別、インド、イスラム、バッファロー、油</text:p>
          </table:table-cell>
          <table:table-cell office:value-type="string" table:style-name="ce3">
            <text:p>シーシェパードについて</text:p>
          </table:table-cell>
          <table:table-cell office:value-type="string" table:style-name="ce3">
            <text:p>日本の調査捕鯨船に対するシー・シェパードの攻撃に厳正に対処する必要があります。</text:p>
          </table:table-cell>
          <table:table-cell office:value-type="date" office:date-value="2010-02-27T00:00:00" table:style-name="ce4">
            <text:p>2010/02/27</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しいれえん</text:p>
          </table:table-cell>
          <table:table-cell office:value-type="string" table:style-name="ce3">
            <text:p>しーれーん、こうくうろ、いんたーねっと、ぼうえき</text:p>
          </table:table-cell>
          <table:table-cell office:value-type="string" table:style-name="ce3">
            <text:p>http://homepage3.nifty.com/masahiro/ishin/gunji/ind_gunji.htm</text:p>
          </table:table-cell>
          <table:table-cell office:value-type="string" table:style-name="ce3">
            <text:p>シーレーン、航空路、インターネット、貿易</text:p>
          </table:table-cell>
          <table:table-cell office:value-type="string" table:style-name="ce3">
            <text:p>海上交通（シーレーン）、航空路、インターネットの安全を守る</text:p>
          </table:table-cell>
          <table:table-cell office:value-type="string" table:style-name="ce3">
            <text:p>安全保障には、シーレーン、航空路、インターネットの安全を図る必要があります。</text:p>
          </table:table-cell>
          <table:table-cell office:value-type="date" office:date-value="2008-01-06T00:00:00" table:style-name="ce4">
            <text:p>2008/01/06</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じぇいあーるふくちやませんだっせんじこについて</text:p>
          </table:table-cell>
          <table:table-cell office:value-type="string" table:style-name="ce3">
            <text:p>ＪＲにしにほん、しゃちょう、むざい、きそ、ふくちやませんだっせんじこ、すみともきんぞく、うんてんしゅ、にっきんきょういく、ぼるすたれすだいしゃ</text:p>
          </table:table-cell>
          <table:table-cell office:value-type="string" table:style-name="ce3">
            <text:p>http://homepage3.nifty.com/masahiro/ishin/siho/ind_siho.htm</text:p>
          </table:table-cell>
          <table:table-cell office:value-type="string" table:style-name="ce3">
            <text:p>ＪＲ西日本、社長、無罪、起訴、福知山線脱線事故、住友金属、運転手、日勤教育、ボルスタレス台車</text:p>
          </table:table-cell>
          <table:table-cell office:value-type="string" table:style-name="ce3">
            <text:p>ＪＲ福知山線脱線事故裁判について</text:p>
            <text:p/>
          </table:table-cell>
          <table:table-cell office:value-type="string" table:style-name="ce3">
            <text:p>ＪＲ西日本の元社長を無罪になりやすい内容で起訴した検察、検察や裁判所とのもたれあいではないでしょうか。</text:p>
          </table:table-cell>
          <table:table-cell office:value-type="date" office:date-value="2011-01-02T00:00:00" table:style-name="ce4">
            <text:p>2011/01/02</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じさつのほうどうきせい</text:p>
          </table:table-cell>
          <table:table-cell office:value-type="string" table:style-name="ce3">
            <text:p>じさつほうどう、はいりょ、そうだんまどぐち</text:p>
          </table:table-cell>
          <table:table-cell office:value-type="string" table:style-name="ce3">
            <text:p>http://homepage3.nifty.com/masahiro/ishin/kyoiku/kako_h18_kou.htm</text:p>
          </table:table-cell>
          <table:table-cell office:value-type="string" table:style-name="ce3">
            <text:p>自殺報道、配慮、相談窓口</text:p>
          </table:table-cell>
          <table:table-cell office:value-type="string" table:style-name="ce3">
            <text:p>自殺の報道について</text:p>
          </table:table-cell>
          <table:table-cell office:value-type="string" table:style-name="ce3">
            <text:p>自殺報道の目的、自殺報道の配慮</text:p>
          </table:table-cell>
          <table:table-cell office:value-type="date" office:date-value="2006-11-03T00:00:00" table:style-name="ce4">
            <text:p>2006/11/03</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じさつほうどう</text:p>
          </table:table-cell>
          <table:table-cell office:value-type="string" table:style-name="ce3">
            <text:p>じさつ、じさつほうどう、ぎぜんしゃにもなれないぎぜんしゃ、いじめたがわ、いじめられたがわ</text:p>
          </table:table-cell>
          <table:table-cell office:value-type="string" table:style-name="ce3">
            <text:p>http://homepage3.nifty.com/masahiro/ishin/kyoiku/kako_h18_kou.htm</text:p>
          </table:table-cell>
          <table:table-cell office:value-type="string" table:style-name="ce3">
            <text:p>自殺、自殺報道、偽善者にもなれない偽善者、いじめた側、いじめられた側</text:p>
          </table:table-cell>
          <table:table-cell office:value-type="string" table:style-name="ce3">
            <text:p>「福岡県筑前町三輪中学校　二年生男子生徒　いじめを苦に自殺」報道について思う。</text:p>
          </table:table-cell>
          <table:table-cell office:value-type="string" table:style-name="ce3">
            <text:p>自殺報道をきっかけにした自殺について</text:p>
          </table:table-cell>
          <table:table-cell office:value-type="date" office:date-value="2006-10-29T00:00:00" table:style-name="ce4">
            <text:p>2006/10/29</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しどうしゃのもらるていか</text:p>
          </table:table-cell>
          <table:table-cell office:value-type="string" table:style-name="ce3">
            <text:p>しどうしゃのもらるていか、せいじか、けいだんれん、ますめでぃあ</text:p>
          </table:table-cell>
          <table:table-cell office:value-type="string" table:style-name="ce3">
            <text:p>http://homepage3.nifty.com/masahiro/ishin/kyoiku/kako_h19_kou.htm</text:p>
          </table:table-cell>
          <table:table-cell office:value-type="string" table:style-name="ce3">
            <text:p>指導者のモラル低下、政治家、経団連、マスメディア</text:p>
          </table:table-cell>
          <table:table-cell office:value-type="string" table:style-name="ce3">
            <text:p>指導者のモラルの低下について</text:p>
          </table:table-cell>
          <table:table-cell office:value-type="string" table:style-name="ce3">
            <text:p>指導者のモラル低下は、政治家、経団連、マスメディアに渡っています。</text:p>
          </table:table-cell>
          <table:table-cell office:value-type="date" office:date-value="2007-10-08T00:00:00" table:style-name="ce4">
            <text:p>2007/10/08</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しどうようろく</text:p>
          </table:table-cell>
          <table:table-cell office:value-type="string" table:style-name="ce3">
            <text:p>しどうようろく、かいじ、ないよう</text:p>
          </table:table-cell>
          <table:table-cell office:value-type="string" table:style-name="ce3">
            <text:p>http://homepage3.nifty.com/masahiro/ishin/kyoiku/kako_h18_kou.htm</text:p>
          </table:table-cell>
          <table:table-cell office:value-type="string" table:style-name="ce3">
            <text:p>指導要録、開示、内容</text:p>
          </table:table-cell>
          <table:table-cell office:value-type="string" table:style-name="ce3">
            <text:p>指導要録</text:p>
            <text:p/>
          </table:table-cell>
          <table:table-cell office:value-type="string" table:style-name="ce3">
            <text:p>指導要録を開示することにより、指導要録の内容が変わり指導要録の意味をなさなくなります。</text:p>
          </table:table-cell>
          <table:table-cell office:value-type="date" office:date-value="2006-10-22T00:00:00" table:style-name="ce4">
            <text:p>2006/10/22</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しどうようろくのひょうか</text:p>
          </table:table-cell>
          <table:table-cell office:value-type="string" table:style-name="ce3">
            <text:p>しどうようろく、つうちひょう、ちょうしょ、たんしょ、ひょうか、ごまかし</text:p>
          </table:table-cell>
          <table:table-cell office:value-type="string" table:style-name="ce3">
            <text:p>http://homepage3.nifty.com/masahiro/ishin/kyoiku/kako_h19_zen.htm</text:p>
          </table:table-cell>
          <table:table-cell office:value-type="string" table:style-name="ce3">
            <text:p>指導要録、通知表、長所、短所、評価、ごまかし</text:p>
          </table:table-cell>
          <table:table-cell office:value-type="string" table:style-name="ce3">
            <text:p>詐欺師になることを強要する文科省（文部省）～指導要録・通知表編</text:p>
            <text:p/>
          </table:table-cell>
          <table:table-cell office:value-type="string" table:style-name="ce3">
            <text:p>長所と短所を平等に評価して本物の評価となります。文科省は長所だけ表記させるというごまかしを行ってます。</text:p>
          </table:table-cell>
          <table:table-cell office:value-type="date" office:date-value="2007-04-29T00:00:00" table:style-name="ce4">
            <text:p>2007/04/29</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しどうりょくぶそくきょういんにんてい</text:p>
          </table:table-cell>
          <table:table-cell office:value-type="string" table:style-name="ce3">
            <text:p>しどうりょくぶそくきょういんにんていせい、さーびすざんぎょう、きゅうけいじかん</text:p>
          </table:table-cell>
          <table:table-cell office:value-type="string" table:style-name="ce3">
            <text:p>http://homepage3.nifty.com/masahiro/ishin/kyoiku/kako_h19_zen.htm</text:p>
          </table:table-cell>
          <table:table-cell office:value-type="string" table:style-name="ce3">
            <text:p>指導力不足教員認定制、サービス残業、休憩時間</text:p>
          </table:table-cell>
          <table:table-cell office:value-type="string" table:style-name="ce3">
            <text:p>ＩＬＯ指導力不足教員認定制めぐり日本に調査団を派遣について</text:p>
            <text:p/>
          </table:table-cell>
          <table:table-cell office:value-type="string" table:style-name="ce3">
            <text:p>教員の労働基準が国際的な基準に照らし合わせて問題がある疑い。</text:p>
          </table:table-cell>
          <table:table-cell office:value-type="date" office:date-value="2007-06-03T00:00:00" table:style-name="ce4">
            <text:p>2007/06/03</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じみんとうがんばれ</text:p>
          </table:table-cell>
          <table:table-cell office:value-type="string" table:style-name="ce3">
            <text:p>じみんとう、こっかい、ぼいこっと、やくにん、ゆめ、きぼう</text:p>
          </table:table-cell>
          <table:table-cell office:value-type="string" table:style-name="ce3">
            <text:p>http://homepage3.nifty.com/masahiro/ishin/naisei/kako_h20.htm</text:p>
          </table:table-cell>
          <table:table-cell office:value-type="string" table:style-name="ce3">
            <text:p>自民党、国会、ボイコット、役人、夢、希望</text:p>
          </table:table-cell>
          <table:table-cell office:value-type="string" table:style-name="ce3">
            <text:p>自民党がんばれ</text:p>
          </table:table-cell>
          <table:table-cell office:value-type="string" table:style-name="ce3">
            <text:p>政治家の仕事は国会で議論をすることです。自民党のあるべき姿を考え見ました。</text:p>
          </table:table-cell>
          <table:table-cell office:value-type="date" office:date-value="2008-12-28T00:00:00" table:style-name="ce4">
            <text:p>2008/12/28</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じみんとうにげんろんのじゆう</text:p>
          </table:table-cell>
          <table:table-cell office:value-type="string" table:style-name="ce3">
            <text:p>あそうそうり、こいずみもとしゅしょう、げんろんのじゆう、ろうどうのしつのこうじょう、ますめでぃあ、ほんろう、はんき、ＮＨＫ、ゆうせいみんえいか</text:p>
          </table:table-cell>
          <table:table-cell office:value-type="string" table:style-name="ce3">
            <text:p>http://homepage3.nifty.com/masahiro/ishin/naisei/kako_h21.htm</text:p>
          </table:table-cell>
          <table:table-cell office:value-type="string" table:style-name="ce3">
            <text:p>麻生総理、小泉元首相、言論の自由、労働の質の向上、マスメディア、翻弄、反旗、ＮＨＫ、郵政民営化</text:p>
          </table:table-cell>
          <table:table-cell office:value-type="string" table:style-name="ce3">
            <text:p>自民党に言論の自由を取り戻せるか～日本の労働の質を上げる</text:p>
          </table:table-cell>
          <table:table-cell office:value-type="string" table:style-name="ce3">
            <text:p>麻生総理、自民党の従来の良さを取り戻して下さい。党内で自由な論議が出来る雰囲気を！</text:p>
          </table:table-cell>
          <table:table-cell office:value-type="date" office:date-value="2009-02-15T00:00:00" table:style-name="ce4">
            <text:p>2009/02/15</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じみんとうのてき</text:p>
          </table:table-cell>
          <table:table-cell office:value-type="string" table:style-name="ce3">
            <text:p>はんにちきょういく、にっきょうそ、にっきょうそかぶれ、きょういんひょうかせいど、ひょうかせいど、じんじひょうかせいど、きょういんめんきょこうしんせいど、けいだんれん、じぶんでかんがえる、まにゅあるにんげん、ちゅうきょう、かんこく、ほっかん</text:p>
          </table:table-cell>
          <table:table-cell office:value-type="string" table:style-name="ce3">
            <text:p>http://homepage3.nifty.com/masahiro/ishin/kyoiku/ind_kyoiku.htm</text:p>
          </table:table-cell>
          <table:table-cell office:value-type="string" table:style-name="ce3">
            <text:p>反日教育、日教組、日教組かぶれ、教員評価制度、評価制度、人事評価制度、教員免許更新制度、経団連、自分で考える、マニュアル人間、中共、韓国、北韓</text:p>
          </table:table-cell>
          <table:table-cell office:value-type="string" table:style-name="ce3">
            <text:p>自民党さん本当の本当の敵を知って！</text:p>
          </table:table-cell>
          <table:table-cell office:value-type="string" table:style-name="ce3">
            <text:p>反日教育をしている日教組かぶれを処罰するために教員評価制度、教員免許更新制度を作ってよいのでしょうか。</text:p>
          </table:table-cell>
          <table:table-cell office:value-type="date" office:date-value="2009-01-25T00:00:00" table:style-name="ce4">
            <text:p>2009/01/25</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じみんとうはじまえのほうそうきょく</text:p>
          </table:table-cell>
          <table:table-cell office:value-type="string" table:style-name="ce3">
            <text:p>じみんとう、みんしゅとう、こうせいなほうどう、ますめでぃあ、ほうそうきょく、じまえ、ＮＨＫ</text:p>
          </table:table-cell>
          <table:table-cell office:value-type="string" table:style-name="ce3">
            <text:p>http://homepage3.nifty.com/masahiro/ishin/massmedia/ind_massmedia.htm</text:p>
          </table:table-cell>
          <table:table-cell office:value-type="string" table:style-name="ce3">
            <text:p>自民党、民主党、公正な報道、マスメディア、放送局、自前、ＮＨＫ</text:p>
          </table:table-cell>
          <table:table-cell office:value-type="string" table:style-name="ce3">
            <text:p>自民党は自前の放送局を持つべきです</text:p>
          </table:table-cell>
          <table:table-cell office:value-type="string" table:style-name="ce3">
            <text:p>自民党は公正な報道をしないマスメディアと対決するために自前の放送局を持つべきです。</text:p>
          </table:table-cell>
          <table:table-cell office:value-type="date" office:date-value="2009-09-06T00:00:00" table:style-name="ce4">
            <text:p>2009/09/06</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しゃんはいいんふるえんざ</text:p>
          </table:table-cell>
          <table:table-cell office:value-type="string" table:style-name="ce3">
            <text:p>しゃんはい、とりいんふるえんざ、ぶたいんふるえんざ、しんがたいんふるえんざ、ちゃん、ＷＨＯじむきょくちょう、ちゅうきょう、かくす</text:p>
          </table:table-cell>
          <table:table-cell office:value-type="string" table:style-name="ce3">
            <text:p>http://homepage3.nifty.com/masahiro/ishin/ikensyoku/ind_ikensyoku.htm</text:p>
          </table:table-cell>
          <table:table-cell office:value-type="string" table:style-name="ce3">
            <text:p>上海、鳥インフルエンザ、豚インフルエンザ、新型インフルエンザ、チャン、ＷＨＯ事務局長、中共、隠す</text:p>
          </table:table-cell>
          <table:table-cell office:value-type="string" table:style-name="ce3">
            <text:p>上海発のインフルエンザについて</text:p>
          </table:table-cell>
          <table:table-cell office:value-type="string" table:style-name="ce3">
            <text:p>上海で鳥と豚と人間由来の遺伝子を持った人同士感染するインフルエンザが発見された。</text:p>
          </table:table-cell>
          <table:table-cell office:value-type="date" office:date-value="2009-06-21T00:00:00" table:style-name="ce4">
            <text:p>2009/06/21</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じ゛ゅうはっさいせいじんとたばこ</text:p>
          </table:table-cell>
          <table:table-cell office:value-type="string" table:style-name="ce3">
            <text:p>１８さい、せいじん、たばこ、たばこ、たすぽ、しょるいそうけん、うった、もくにん</text:p>
          </table:table-cell>
          <table:table-cell office:value-type="string" table:style-name="ce3">
            <text:p>http://homepage3.nifty.com/masahiro/ishin/siho/ind_siho.htm</text:p>
          </table:table-cell>
          <table:table-cell office:value-type="string" table:style-name="ce3">
            <text:p>１８歳、成人、たばこ、タバコ、タスポ、書類送検、売った、黙認</text:p>
          </table:table-cell>
          <table:table-cell office:value-type="string" table:style-name="ce3">
            <text:p>１８歳以上の未成年へのたばこ販売者への処罰について</text:p>
          </table:table-cell>
          <table:table-cell office:value-type="string" table:style-name="ce3">
            <text:p>１８歳成人を議論しているのにどうして書類送検するのでしょうか</text:p>
          </table:table-cell>
          <table:table-cell office:value-type="date" office:date-value="2009-06-14T00:00:00" table:style-name="ce4">
            <text:p>2009/06/14</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じゅぎょうじかん</text:p>
          </table:table-cell>
          <table:table-cell office:value-type="string" table:style-name="ce3">
            <text:p>じゅぎょうじかん、ねんかんじゅぎょうじかんすう、さんていきじゅん、ぎのうきょうか、そうごうがくしゅう</text:p>
          </table:table-cell>
          <table:table-cell office:value-type="string" table:style-name="ce3">
            <text:p>http://homepage3.nifty.com/masahiro/ishin/kyoiku/kako_h19_kou.htm</text:p>
          </table:table-cell>
          <table:table-cell office:value-type="string" table:style-name="ce3">
            <text:p>授業時間、年間授業時間数、算定基準、技能教科、総合学習</text:p>
          </table:table-cell>
          <table:table-cell office:value-type="string" table:style-name="ce3">
            <text:p>年間授業時間数の問題</text:p>
          </table:table-cell>
          <table:table-cell office:value-type="string" table:style-name="ce3">
            <text:p>年間授業時間数は米国は教員の勤務時間で算定しています。</text:p>
          </table:table-cell>
          <table:table-cell office:value-type="date" office:date-value="2007-08-06T00:00:00" table:style-name="ce4">
            <text:p>2007/08/06</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じゅぎょうじかんかくほ</text:p>
          </table:table-cell>
          <table:table-cell office:value-type="string" table:style-name="ce3">
            <text:p>じゅぎょうじかんすう、どようびのじゅぎょう、なんもんきもん</text:p>
          </table:table-cell>
          <table:table-cell office:value-type="string" table:style-name="ce3">
            <text:p>http://homepage3.nifty.com/masahiro/ishin/kyoiku/kako_h19_zen.htm</text:p>
          </table:table-cell>
          <table:table-cell office:value-type="string" table:style-name="ce3">
            <text:p>授業時間数、土曜日の授業、難問奇問</text:p>
          </table:table-cell>
          <table:table-cell office:value-type="string" table:style-name="ce3">
            <text:p>授業時間に確保について</text:p>
            <text:p/>
          </table:table-cell>
          <table:table-cell office:value-type="string" table:style-name="ce3">
            <text:p>授業時間数のごまかし、土曜日の授業をどうするか。大学入試に難問奇問の復活を。</text:p>
          </table:table-cell>
          <table:table-cell office:value-type="date" office:date-value="2007-05-06T00:00:00" table:style-name="ce4">
            <text:p>2007/05/06</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しゅくじつ</text:p>
            <text:p/>
          </table:table-cell>
          <table:table-cell office:value-type="string" table:style-name="ce3">
            <text:p>しゅくじつ</text:p>
          </table:table-cell>
          <table:table-cell office:value-type="string" table:style-name="ce3">
            <text:p>http://homepage3.nifty.com/masahiro/ishin/rekisi/ind_rekisi.htm</text:p>
          </table:table-cell>
          <table:table-cell office:value-type="string" table:style-name="ce3">
            <text:p>祝日</text:p>
          </table:table-cell>
          <table:table-cell office:value-type="string" table:style-name="ce3">
            <text:p>祝日</text:p>
            <text:p/>
          </table:table-cell>
          <table:table-cell office:value-type="string" table:style-name="ce3">
            <text:p>安易に決められる日本の祝日</text:p>
          </table:table-cell>
          <table:table-cell office:value-type="date" office:date-value="2006-09-17T00:00:00" table:style-name="ce4">
            <text:p>2006/09/17</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しゅけんかいふくきねんび</text:p>
          </table:table-cell>
          <table:table-cell office:value-type="string" table:style-name="ce3">
            <text:p>だいとうあせんそう、せんりょうぐん、しゅけんかいふく、てんのうたんじょうび、たいわん、かんこく、かくへいきかいはつ、かくのしぇありんぐ</text:p>
          </table:table-cell>
          <table:table-cell office:value-type="string" table:style-name="ce3">
            <text:p>http://homepage3.nifty.com/masahiro/ishin/naisei/kako_h21.htm</text:p>
          </table:table-cell>
          <table:table-cell office:value-type="string" table:style-name="ce3">
            <text:p>大東亜戦争、占領軍、主権回復、天皇誕生日、台湾、韓国、核兵器開発、核のシェアリング</text:p>
          </table:table-cell>
          <table:table-cell office:value-type="string" table:style-name="ce3">
            <text:p>主権回復記念日（４月２８日）について</text:p>
          </table:table-cell>
          <table:table-cell office:value-type="string" table:style-name="ce3">
            <text:p>大東亜戦争に負けてアメリカの占領軍から解放された日を国民の祝日にするべきです。</text:p>
          </table:table-cell>
          <table:table-cell office:value-type="date" office:date-value="2009-05-03T00:00:00" table:style-name="ce4">
            <text:p>2009/05/03</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しょうみきげん</text:p>
          </table:table-cell>
          <table:table-cell office:value-type="string" table:style-name="ce3">
            <text:p>しょうみきげん、しょくひんてんかぶつ、せいぞうねんがっぴ</text:p>
          </table:table-cell>
          <table:table-cell office:value-type="string" table:style-name="ce3">
            <text:p>http://homepage3.nifty.com/masahiro/ishin/ikensyoku/ind_ikensyoku.htm</text:p>
          </table:table-cell>
          <table:table-cell office:value-type="string" table:style-name="ce3">
            <text:p>賞味期限、食品添加物、製造年月日</text:p>
          </table:table-cell>
          <table:table-cell office:value-type="string" table:style-name="ce3">
            <text:p>賞味期限～石原製菓「白い恋人」賞味期限1ヶ月先延ばし問題について</text:p>
          </table:table-cell>
          <table:table-cell office:value-type="string" table:style-name="ce3">
            <text:p>チョコレートの１ヶ月先の賞味期限よりもたっぷり食品添加物の入った食品の方が安全ですか。</text:p>
          </table:table-cell>
          <table:table-cell office:value-type="date" office:date-value="2007-09-10T00:00:00" table:style-name="ce4">
            <text:p>2007/09/10</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しん・あくのすうじくについて</text:p>
          </table:table-cell>
          <table:table-cell office:value-type="string" table:style-name="ce3">
            <text:p>ろしあ、ちゅうきょう、あめりか、きたちょうせん、しゅうようじょ、こっきょうがっさく、だいとうあせんそう、しな、きょうせいしゅうようじょ、ちべっと、みなみもんごる、ひがしとるきすたん</text:p>
          </table:table-cell>
          <table:table-cell office:value-type="string" table:style-name="ce3">
            <text:p>http://homepage3.nifty.com/masahiro/ishin/gaikou/ind_gaikou.htm</text:p>
          </table:table-cell>
          <table:table-cell office:value-type="string" table:style-name="ce3">
            <text:p>ロシア、中共、アメリカ、北朝鮮、収容所、国共合作、大東亜戦争、支那、強制収容所、チベット、南モンゴル、東トルキスタン</text:p>
          </table:table-cell>
          <table:table-cell office:value-type="string" table:style-name="ce3">
            <text:p>新・悪の枢軸について</text:p>
          </table:table-cell>
          <table:table-cell office:value-type="string" table:style-name="ce3">
            <text:p>ロシア、中共、アメリカ、北朝鮮が悪の枢軸です。彼らの行動を検証してみれば分かります。</text:p>
          </table:table-cell>
          <table:table-cell office:value-type="date" office:date-value="2011-09-11T00:00:00" table:style-name="ce4">
            <text:p>2011/09/11</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しん・あくのすうじくについて２</text:p>
          </table:table-cell>
          <table:table-cell office:value-type="string" table:style-name="ce3">
            <text:p>あくのすうじく、ＴＰＰ、ＥＵ、いんど、にほん、れんごうぐん</text:p>
          </table:table-cell>
          <table:table-cell office:value-type="string" table:style-name="ce3">
            <text:p>http://homepage3.nifty.com/masahiro/ishin/gaikou/ind_gaikou.htm</text:p>
          </table:table-cell>
          <table:table-cell office:value-type="string" table:style-name="ce3">
            <text:p>悪の枢軸、ＴＰＰ、ＥＵ、インド、日本、連合軍</text:p>
          </table:table-cell>
          <table:table-cell office:value-type="string" table:style-name="ce3">
            <text:p>新･悪の枢軸について２</text:p>
          </table:table-cell>
          <table:table-cell office:value-type="string" table:style-name="ce3">
            <text:p>アメリカは悪の枢軸です。ＴＰＰに入ることは悪の枢軸に加わることです。ＥＵとインドと日本で連合軍を作るべきです。</text:p>
          </table:table-cell>
          <table:table-cell office:value-type="date" office:date-value="2011-11-20T00:00:00" table:style-name="ce4">
            <text:p>2011/11/20</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しんこうういぐるじちく</text:p>
          </table:table-cell>
          <table:table-cell office:value-type="string" table:style-name="ce3">
            <text:p>しんきょうういぐるじちく、ういぐる、だいきぼしゅうかい、ちゅうきょう、だんあつ、ちべっと、どくりつうんどう、かんじんがへんそう、ちゅうきょうせいふのぼうりゃく、てろりすと</text:p>
          </table:table-cell>
          <table:table-cell office:value-type="string" table:style-name="ce3">
            <text:p>http://homepage3.nifty.com/masahiro/ishin/gaikou/kako_h21.htm</text:p>
          </table:table-cell>
          <table:table-cell office:value-type="string" table:style-name="ce3">
            <text:p>新疆ウイグル自治区、ウイグル、大規模集会、中共、弾圧、チベット、独立運動、漢人が変装、中共政府の謀略、テロリスト</text:p>
          </table:table-cell>
          <table:table-cell office:value-type="string" table:style-name="ce3">
            <text:p>新疆ウイグル自治区大規模抗議集会について</text:p>
          </table:table-cell>
          <table:table-cell office:value-type="string" table:style-name="ce3">
            <text:p>中共のウイグル自治区で大規模集会があり、中共政府はウイグル人を弾圧した。</text:p>
          </table:table-cell>
          <table:table-cell office:value-type="date" office:date-value="2009-07-12T00:00:00" table:style-name="ce4">
            <text:p>2009/07/12</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しんしゅしょう</text:p>
          </table:table-cell>
          <table:table-cell office:value-type="string" table:style-name="ce3">
            <text:p>げんろんのじゆう、みんしゅしゅぎ、しゅうかい・けっしゃのじゆう、ろうどうきじゅんほう、こっかいちゅうけい、ろうどうくみあい、ちんあげ</text:p>
          </table:table-cell>
          <table:table-cell office:value-type="string" table:style-name="ce3">
            <text:p>http://homepage3.nifty.com/masahiro/ishin/naisei/kako_h20.htm</text:p>
          </table:table-cell>
          <table:table-cell office:value-type="string" table:style-name="ce3">
            <text:p>言論の自由、民主主義、集会・結社の自由、労働基準法、国会中継、労働組合、賃上げ</text:p>
          </table:table-cell>
          <table:table-cell office:value-type="string" table:style-name="ce3">
            <text:p>新首相に期待すること</text:p>
            <text:p/>
          </table:table-cell>
          <table:table-cell office:value-type="string" table:style-name="ce3">
            <text:p>民主主義の定着</text:p>
          </table:table-cell>
          <table:table-cell office:value-type="date" office:date-value="2008-09-07T00:00:00" table:style-name="ce4">
            <text:p>2008/09/07</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しんりんのにさんかたんそ</text:p>
          </table:table-cell>
          <table:table-cell office:value-type="string" table:style-name="ce3">
            <text:p>しんりん、りんぎょう、にさんかたんそはいしゅつりょうとりひき、ちさんちすい</text:p>
          </table:table-cell>
          <table:table-cell office:value-type="string" table:style-name="ce3">
            <text:p>http://homepage3.nifty.com/masahiro/ishin/kankyo/ind_kankyo.htm</text:p>
          </table:table-cell>
          <table:table-cell office:value-type="string" table:style-name="ce3">
            <text:p>森林、林業、二酸化炭素排出量取引、治山治水</text:p>
          </table:table-cell>
          <table:table-cell office:value-type="string" table:style-name="ce3">
            <text:p>森林の二酸化炭素排出量取引について</text:p>
          </table:table-cell>
          <table:table-cell office:value-type="string" table:style-name="ce3">
            <text:p>林業の衰退を二酸化炭素排出量取引で止める</text:p>
          </table:table-cell>
          <table:table-cell office:value-type="date" office:date-value="2008-07-27T00:00:00" table:style-name="ce4">
            <text:p>2008/07/27</text:p>
          </table:table-cell>
          <table:table-cell office:value-type="string" table:style-name="ce3">
            <text:p>環境</text:p>
          </table:table-cell>
          <table:table-cell table:style-name="ce5"/>
          <table:table-cell table:number-columns-repeated="16375"/>
        </table:table-row>
        <table:table-row table:style-name="ro1">
          <table:table-cell office:value-type="string" table:style-name="ce3">
            <text:p>せいこう</text:p>
          </table:table-cell>
          <table:table-cell office:value-type="string" table:style-name="ce3">
            <text:p>セックスかいしねんれい、こどものせいこう、せっくす、ねんれいせいげん</text:p>
          </table:table-cell>
          <table:table-cell office:value-type="string" table:style-name="ce3">
            <text:p>http://homepage3.nifty.com/masahiro/ishin/horitu/ind_horitu.htm</text:p>
          </table:table-cell>
          <table:table-cell office:value-type="string" table:style-name="ce3">
            <text:p>セックス開始年齢、子供の性交、セックス、年齢制限</text:p>
          </table:table-cell>
          <table:table-cell office:value-type="string" table:style-name="ce3">
            <text:p>性交開始年齢について</text:p>
          </table:table-cell>
          <table:table-cell office:value-type="string" table:style-name="ce3">
            <text:p>子供の自由なセックスを制限すべき</text:p>
            <text:p/>
            <text:p/>
          </table:table-cell>
          <table:table-cell office:value-type="date" office:date-value="2008-02-11T00:00:00" table:style-name="ce4">
            <text:p>2008/02/11</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せいじかのせしゅうせい</text:p>
          </table:table-cell>
          <table:table-cell office:value-type="string" table:style-name="ce3">
            <text:p>せいじか、せしゅう、みんしゅとう、じみんとう</text:p>
          </table:table-cell>
          <table:table-cell office:value-type="string" table:style-name="ce3">
            <text:p>http://homepage3.nifty.com/masahiro/ishin/naisei/kako_h21.htm</text:p>
          </table:table-cell>
          <table:table-cell office:value-type="string" table:style-name="ce3">
            <text:p>政治家、世襲、民主党、自民党</text:p>
          </table:table-cell>
          <table:table-cell office:value-type="string" table:style-name="ce3">
            <text:p>政治家の世襲制について</text:p>
          </table:table-cell>
          <table:table-cell office:value-type="string" table:style-name="ce3">
            <text:p>政治家の世襲制を民主党と自民党の一部が推進するのは、世襲でない者の嫉妬です。</text:p>
          </table:table-cell>
          <table:table-cell office:value-type="date" office:date-value="2009-06-07T00:00:00" table:style-name="ce4">
            <text:p>2009/06/07</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せいじきょういく</text:p>
          </table:table-cell>
          <table:table-cell office:value-type="string" table:style-name="ce3">
            <text:p>こうむいん、きょういん、じみんとう、じゆうみんしゅとう、みんしゅとう、せいじかつどう、げんろんのじゆう、いぎりす、あめりか</text:p>
          </table:table-cell>
          <table:table-cell office:value-type="string" table:style-name="ce3">
            <text:p>http://homepage3.nifty.com/masahiro/ishin/kyoiku/ind_kyoiku.htm</text:p>
          </table:table-cell>
          <table:table-cell office:value-type="string" table:style-name="ce3">
            <text:p>公務員、教員、自民党、自由民主党、民主党、政治活動、言論の自由、英国、米国</text:p>
          </table:table-cell>
          <table:table-cell office:value-type="string" table:style-name="ce3">
            <text:p>政治教育と自由民主党</text:p>
          </table:table-cell>
          <table:table-cell office:value-type="string" table:style-name="ce3">
            <text:p>公務員（教員を含め）政治活動が許されていないのは民主主義に反し、政治教育の貧困につながっている。</text:p>
          </table:table-cell>
          <table:table-cell office:value-type="date" office:date-value="2008-09-22T00:00:00" table:style-name="ce4">
            <text:p>2008/09/22</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せいじとかね</text:p>
          </table:table-cell>
          <table:table-cell office:value-type="string" table:style-name="ce3">
            <text:p>せいじかじむしょひ、１えんいじょうのりょうしゅうしょ</text:p>
          </table:table-cell>
          <table:table-cell office:value-type="string" table:style-name="ce3">
            <text:p>http://homepage3.nifty.com/masahiro/ishin/naisei/kako_h19.htm</text:p>
          </table:table-cell>
          <table:table-cell office:value-type="string" table:style-name="ce3">
            <text:p>政治家事務所費、１円以上の領収書</text:p>
          </table:table-cell>
          <table:table-cell office:value-type="string" table:style-name="ce3">
            <text:p>政治と金の問題（事務所費の１円以上で領収書）について</text:p>
          </table:table-cell>
          <table:table-cell office:value-type="string" table:style-name="ce3">
            <text:p>事務所費の経理をごまかさせないために、１円以上の領収書を全てを作る愚</text:p>
          </table:table-cell>
          <table:table-cell office:value-type="date" office:date-value="2007-11-25T00:00:00" table:style-name="ce4">
            <text:p>2007/11/25</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せいとうぼうえい</text:p>
          </table:table-cell>
          <table:table-cell office:value-type="string" table:style-name="ce3">
            <text:p>せいとうぼうえい、ばすじゃっく</text:p>
          </table:table-cell>
          <table:table-cell office:value-type="string" table:style-name="ce3">
            <text:p>http://homepage3.nifty.com/masahiro/ishin/horitu/ind_horitu.htm</text:p>
          </table:table-cell>
          <table:table-cell office:value-type="string" table:style-name="ce3">
            <text:p>正当防衛、バスジャック</text:p>
          </table:table-cell>
          <table:table-cell office:value-type="string" table:style-name="ce3">
            <text:p>正当防衛について（中学生バスジャック事件）</text:p>
          </table:table-cell>
          <table:table-cell office:value-type="string" table:style-name="ce3">
            <text:p>正当防衛をもっと認めるように</text:p>
          </table:table-cell>
          <table:table-cell office:value-type="date" office:date-value="2008-07-20T00:00:00" table:style-name="ce4">
            <text:p>2008/07/20</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せいふこんだんかい</text:p>
          </table:table-cell>
          <table:table-cell office:value-type="string" table:style-name="ce3">
            <text:p>げんろんのじゆう、やくにん、ぎいん、せいふこんだんかい</text:p>
          </table:table-cell>
          <table:table-cell office:value-type="string" table:style-name="ce3">
            <text:p>http://homepage3.nifty.com/masahiro/ishin/naisei/kako_h20.htm</text:p>
          </table:table-cell>
          <table:table-cell office:value-type="string" table:style-name="ce3">
            <text:p>言論の自由、役人、議員、政府懇談会</text:p>
          </table:table-cell>
          <table:table-cell office:value-type="string" table:style-name="ce3">
            <text:p>政府懇談会「議員との接触原則禁止」について</text:p>
            <text:p/>
          </table:table-cell>
          <table:table-cell office:value-type="string" table:style-name="ce3">
            <text:p>役人と議員との言論の自由を奪い、政治家と国民と役人が遊離してしまう</text:p>
          </table:table-cell>
          <table:table-cell office:value-type="date" office:date-value="2008-01-14T00:00:00" table:style-name="ce4">
            <text:p>2008/01/14</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せきゆとしょくりょうへとうき２</text:p>
            <text:p/>
          </table:table-cell>
          <table:table-cell office:value-type="string" table:style-name="ce3">
            <text:p>せきゆ、しょくりょう、こむぎ、ゆうふく</text:p>
          </table:table-cell>
          <table:table-cell office:value-type="string" table:style-name="ce3">
            <text:p>http://homepage3.nifty.com/masahiro/ishin/gaikou/kako_H20.htm</text:p>
          </table:table-cell>
          <table:table-cell office:value-type="string" table:style-name="ce3">
            <text:p>石油、食料、小麦、裕福</text:p>
          </table:table-cell>
          <table:table-cell office:value-type="string" table:style-name="ce3">
            <text:p>石油と食料には緩やかな投機を２</text:p>
            <text:p/>
          </table:table-cell>
          <table:table-cell office:value-type="string" table:style-name="ce3">
            <text:p>石油や食料の投機規制が必要、中共とインドには日本人と同程度以上に裕福な人々がいる</text:p>
          </table:table-cell>
          <table:table-cell office:value-type="date" office:date-value="2008-08-03T00:00:00" table:style-name="ce4">
            <text:p>2008/08/03</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せきゆをゆしゅつ</text:p>
          </table:table-cell>
          <table:table-cell office:value-type="string" table:style-name="ce3">
            <text:p>せきゆゆしゅつ、たかねこうしん、がそりんかかく、がそりんぜい</text:p>
          </table:table-cell>
          <table:table-cell office:value-type="string" table:style-name="ce3">
            <text:p>http://homepage3.nifty.com/masahiro/ishin/naisei/kako_h20.htm</text:p>
          </table:table-cell>
          <table:table-cell office:value-type="string" table:style-name="ce3">
            <text:p>石油輸出、高値更新、ガソリン価格、ガソリン税</text:p>
          </table:table-cell>
          <table:table-cell office:value-type="string" table:style-name="ce3">
            <text:p>新日本石油が石油を輸出？</text:p>
          </table:table-cell>
          <table:table-cell office:value-type="string" table:style-name="ce3">
            <text:p>日本が石油を輸出する意味、石油元売りの利益を優先</text:p>
          </table:table-cell>
          <table:table-cell office:value-type="date" office:date-value="2008-06-02T00:00:00" table:style-name="ce4">
            <text:p>2008/06/02</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せきゆをゆしゅつ２</text:p>
          </table:table-cell>
          <table:table-cell office:value-type="string" table:style-name="ce3">
            <text:p>せきゆをゆしゅつ、にほん</text:p>
          </table:table-cell>
          <table:table-cell office:value-type="string" table:style-name="ce3">
            <text:p>http://homepage3.nifty.com/masahiro/ishin/naisei/kako_h20.htm</text:p>
          </table:table-cell>
          <table:table-cell office:value-type="string" table:style-name="ce3">
            <text:p>石油を輸出、日本</text:p>
          </table:table-cell>
          <table:table-cell office:value-type="string" table:style-name="ce3">
            <text:p>新日本石油が石油を輸出？２</text:p>
            <text:p/>
          </table:table-cell>
          <table:table-cell office:value-type="string" table:style-name="ce3">
            <text:p>石油を産出しない日本が石油を輸出するなんて</text:p>
          </table:table-cell>
          <table:table-cell office:value-type="date" office:date-value="2008-06-02T00:00:00" table:style-name="ce4">
            <text:p>2008/06/02</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ぜったいひょうかのまじゅつ</text:p>
          </table:table-cell>
          <table:table-cell office:value-type="string" table:style-name="ce3">
            <text:p>ぜったいひょうか、ひょうかがあまい、むじゅん</text:p>
          </table:table-cell>
          <table:table-cell office:value-type="string" table:style-name="ce3">
            <text:p>http://homepage3.nifty.com/masahiro/ishin/kyoiku/kako_h19_kou.htm</text:p>
          </table:table-cell>
          <table:table-cell office:value-type="string" table:style-name="ce3">
            <text:p>絶対評価、評価が甘い、矛盾</text:p>
          </table:table-cell>
          <table:table-cell office:value-type="string" table:style-name="ce3">
            <text:p>絶対評価の魔術</text:p>
          </table:table-cell>
          <table:table-cell office:value-type="string" table:style-name="ce3">
            <text:p>絶対評価はあり得ません。</text:p>
          </table:table-cell>
          <table:table-cell office:value-type="date" office:date-value="2007-07-01T00:00:00" table:style-name="ce4">
            <text:p>2007/07/01</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ぜんこくがくりょくてすと</text:p>
          </table:table-cell>
          <table:table-cell office:value-type="string" table:style-name="ce3">
            <text:p>ぜんこくがくりょくてすと、がくりょく、もんだいがてきせつか、もんだいのこうかい、しんぶん</text:p>
          </table:table-cell>
          <table:table-cell office:value-type="string" table:style-name="ce3">
            <text:p>http://homepage3.nifty.com/masahiro/ishin/kyoiku/ind_kyoiku.htm</text:p>
          </table:table-cell>
          <table:table-cell office:value-type="string" table:style-name="ce3">
            <text:p>全国学力テスト、学力、問題が適切か、問題の公開、新聞</text:p>
          </table:table-cell>
          <table:table-cell office:value-type="string" table:style-name="ce3">
            <text:p>全国学力テストについて</text:p>
          </table:table-cell>
          <table:table-cell office:value-type="string" table:style-name="ce3">
            <text:p>全国学力テストは、学力を正しく反映しているのでしょうか。そして、問題の公表時期は適切でなかった。</text:p>
          </table:table-cell>
          <table:table-cell office:value-type="date" office:date-value="2009-04-26T00:00:00" table:style-name="ce4">
            <text:p>2009/04/26</text:p>
          </table:table-cell>
          <table:table-cell office:value-type="string" table:style-name="ce3">
            <text:p>教育</text:p>
          </table:table-cell>
          <table:table-cell table:style-name="ce5"/>
          <table:table-cell table:number-columns-repeated="16375"/>
        </table:table-row>
        <table:table-row table:style-name="ro1">
          <table:table-cell office:value-type="string" table:style-name="ce3">
            <text:p>ぜんたいしゅぎ</text:p>
          </table:table-cell>
          <table:table-cell office:value-type="string" table:style-name="ce3">
            <text:p>ぜんたいしゅぎ、もらるのほうりつか、ひすてりっくなひとびと</text:p>
          </table:table-cell>
          <table:table-cell office:value-type="string" table:style-name="ce3">
            <text:p>http://homepage3.nifty.com/masahiro/ishin/naisei/kako_h18.htm</text:p>
          </table:table-cell>
          <table:table-cell office:value-type="string" table:style-name="ce3">
            <text:p>全体主義、モラルの法律化、ヒステリックな人々</text:p>
          </table:table-cell>
          <table:table-cell office:value-type="string" table:style-name="ce3">
            <text:p>全体主義の影が近づいている</text:p>
            <text:p/>
          </table:table-cell>
          <table:table-cell office:value-type="string" table:style-name="ce3">
            <text:p>日本に全体主義が近づいている</text:p>
          </table:table-cell>
          <table:table-cell office:value-type="date" office:date-value="2006-09-24T00:00:00" table:style-name="ce4">
            <text:p>2006/09/24</text:p>
          </table:table-cell>
          <table:table-cell office:value-type="string" table:style-name="ce3">
            <text:p>内政</text:p>
          </table:table-cell>
          <table:table-cell office:value-type="string" table:style-name="ce3">
            <text:p>内政　平成１８年</text:p>
            <text:p/>
          </table:table-cell>
          <table:table-cell table:number-columns-repeated="16375"/>
        </table:table-row>
        <table:table-row table:style-name="ro1">
          <table:table-cell office:value-type="string" table:style-name="ce3">
            <text:p>そうごうがくしゅう</text:p>
          </table:table-cell>
          <table:table-cell office:value-type="string" table:style-name="ce3">
            <text:p>そうごうがくしゅう、しどう、だいがくだいがくにゅうし、なんもんきもん</text:p>
          </table:table-cell>
          <table:table-cell office:value-type="string" table:style-name="ce3">
            <text:p>http://homepage3.nifty.com/masahiro/ishin/kyoiku/kako_h18_kou.htm</text:p>
          </table:table-cell>
          <table:table-cell office:value-type="string" table:style-name="ce3">
            <text:p>総合学習、指導、大学入試、難問奇問</text:p>
          </table:table-cell>
          <table:table-cell office:value-type="string" table:style-name="ce3">
            <text:p>総合学習について</text:p>
          </table:table-cell>
          <table:table-cell office:value-type="string" table:style-name="ce3">
            <text:p>日本では総合学習を指導できる教員は少ない。大学入試がマークシートであることが影響している。</text:p>
          </table:table-cell>
          <table:table-cell office:value-type="date" office:date-value="2006-08-20T00:00:00" table:style-name="ce4">
            <text:p>2006/08/20</text:p>
          </table:table-cell>
          <table:table-cell office:value-type="string" table:style-name="ce3">
            <text:p>教育</text:p>
          </table:table-cell>
          <table:table-cell office:value-type="string" table:style-name="ce3">
            <text:p>教育 平成１８年後半</text:p>
          </table:table-cell>
          <table:table-cell table:number-columns-repeated="16375"/>
        </table:table-row>
        <table:table-row table:style-name="ro1">
          <table:table-cell office:value-type="string" table:style-name="ce3">
            <text:p>そまりあおきかいぞく</text:p>
          </table:table-cell>
          <table:table-cell office:value-type="string" table:style-name="ce3">
            <text:p>そまりあ、かいぞく、じえいたい、はけん、けいざいせいさい、みんかんせん、みごろし、あんぽじょうやく</text:p>
          </table:table-cell>
          <table:table-cell office:value-type="string" table:style-name="ce3">
            <text:p>http://homepage3.nifty.com/masahiro/ishin/gunji/ind_gunji.htm</text:p>
          </table:table-cell>
          <table:table-cell office:value-type="string" table:style-name="ce3">
            <text:p>ソマリア、海賊、自衛隊、派遣、経済制裁、民間船、見殺し、安保条約</text:p>
          </table:table-cell>
          <table:table-cell office:value-type="string" table:style-name="ce3">
            <text:p>ソマリア沖海賊対策について</text:p>
          </table:table-cell>
          <table:table-cell office:value-type="string" table:style-name="ce3">
            <text:p>自衛隊をソマリア沖の海賊対策に派遣することについて</text:p>
          </table:table-cell>
          <table:table-cell office:value-type="date" office:date-value="2009-01-19T00:00:00" table:style-name="ce4">
            <text:p>2009/01/19</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だいさんしょかんこうかいてろじょうほうしゅっぱんについて</text:p>
          </table:table-cell>
          <table:table-cell office:value-type="string" table:style-name="ce3">
            <text:p>こうあん、てろじょうほう、じょうほうていきょうしゃ、ていきょうしゃ、しめい、こうざばんごう、いすらむ、きょうさんとう、ちゅうきょう、きたちょうせん、ちゅうごく、あめりか、あんぜんほしょう、ないぶじょうほう、けいしちょう</text:p>
          </table:table-cell>
          <table:table-cell office:value-type="string" table:style-name="ce3">
            <text:p>http://homepage3.nifty.com/masahiro/ishin/gaikou/ind_gaikou.htm</text:p>
          </table:table-cell>
          <table:table-cell office:value-type="string" table:style-name="ce3">
            <text:p>公安、テロ情報、情報提供者、提供者、氏名、口座番号、イスラム、共産党、中共、北朝鮮、中国、米国、安全保障、内部情報、警視庁</text:p>
          </table:table-cell>
          <table:table-cell office:value-type="string" table:style-name="ce3">
            <text:p>第三書館「公安テロ情報」出版について</text:p>
            <text:p/>
          </table:table-cell>
          <table:table-cell office:value-type="string" table:style-name="ce3">
            <text:p>公安のテロ情報の提供者の名簿が流れました。氏名、口座番号などです。</text:p>
          </table:table-cell>
          <table:table-cell office:value-type="date" office:date-value="2010-11-28T00:00:00" table:style-name="ce4">
            <text:p>2010/11/28</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たいちゅうもんだい</text:p>
          </table:table-cell>
          <table:table-cell office:value-type="string" table:style-name="ce3">
            <text:p>たもがみこうくうばくりょうちょう、じえいたい、ちゅうきょう、かんこく、たいわん、きたちょうせん、げんろんだんあつ、げんろんとうせい、みんしゅしゅぎ</text:p>
          </table:table-cell>
          <table:table-cell office:value-type="string" table:style-name="ce3">
            <text:p>http://homepage3.nifty.com/masahiro/ishin/gaikou/kako_H20.htm</text:p>
          </table:table-cell>
          <table:table-cell office:value-type="string" table:style-name="ce3">
            <text:p>田母神航空幕僚長、自衛隊、中共、韓国、台湾、北朝鮮、言論弾圧、言論統制、民主主義</text:p>
          </table:table-cell>
          <table:table-cell office:value-type="string" table:style-name="ce3">
            <text:p>言論弾圧は続く（対中問題　空自トップ解任）</text:p>
          </table:table-cell>
          <table:table-cell office:value-type="string" table:style-name="ce3">
            <text:p>田母神航空幕僚長が、対中関係で解任される</text:p>
          </table:table-cell>
          <table:table-cell office:value-type="date" office:date-value="2008-11-02T00:00:00" table:style-name="ce4">
            <text:p>2008/11/02</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たいわんこくれんかめい</text:p>
          </table:table-cell>
          <table:table-cell office:value-type="string" table:style-name="ce3">
            <text:p>たいわん、こくれんかめい、はくしょくてろ、ちべっと、がいしょうじん</text:p>
          </table:table-cell>
          <table:table-cell office:value-type="string" table:style-name="ce3">
            <text:p>http://homepage3.nifty.com/masahiro/ishin/gaikou/kako_H20.htm</text:p>
          </table:table-cell>
          <table:table-cell office:value-type="string" table:style-name="ce3">
            <text:p>台湾、国連加盟、白色テロ、チベット、外省人</text:p>
          </table:table-cell>
          <table:table-cell office:value-type="string" table:style-name="ce3">
            <text:p>台湾国連加盟について</text:p>
          </table:table-cell>
          <table:table-cell office:value-type="string" table:style-name="ce3">
            <text:p>東西ドイツのように台湾を国連に加盟させる必要がある</text:p>
          </table:table-cell>
          <table:table-cell office:value-type="date" office:date-value="2007-10-28T00:00:00" table:style-name="ce4">
            <text:p>2007/10/28</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たうんみいてぃんぐ</text:p>
          </table:table-cell>
          <table:table-cell office:value-type="string" table:style-name="ce3">
            <text:p>たうんみーてぃんぐ、こいずみないかく、あべないかく、やらせ</text:p>
          </table:table-cell>
          <table:table-cell office:value-type="string" table:style-name="ce3">
            <text:p>http://homepage3.nifty.com/masahiro/ishin/massmedia/ind_massmedia.htm</text:p>
          </table:table-cell>
          <table:table-cell office:value-type="string" table:style-name="ce3">
            <text:p>タウンミーティング、小泉内閣、安倍内閣、やらせ</text:p>
          </table:table-cell>
          <table:table-cell office:value-type="string" table:style-name="ce3">
            <text:p>小泉内閣（阿部現首相)のタウンミーティングについて</text:p>
            <text:p/>
          </table:table-cell>
          <table:table-cell office:value-type="string" table:style-name="ce3">
            <text:p>タウンミーティングのやらせ</text:p>
          </table:table-cell>
          <table:table-cell office:value-type="date" office:date-value="2006-12-17T00:00:00" table:style-name="ce4">
            <text:p>2006/12/17</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たがーないふしょじきんし</text:p>
          </table:table-cell>
          <table:table-cell office:value-type="string" table:style-name="ce3">
            <text:p>たがーないふ、しょじきんし、かき、ないふ、ぼうえい、よなぐにじま、じえいたい、あきはばら、とうりま</text:p>
          </table:table-cell>
          <table:table-cell office:value-type="string" table:style-name="ce3">
            <text:p>http://homepage3.nifty.com/masahiro/ishin/horitu/ind_horitu.htm</text:p>
          </table:table-cell>
          <table:table-cell office:value-type="string" table:style-name="ce3">
            <text:p>タガーナイフ、所持禁止、牡蠣、ナイフ、防衛、与那国島、自衛隊、秋葉原、通り魔</text:p>
          </table:table-cell>
          <table:table-cell office:value-type="string" table:style-name="ce3">
            <text:p>タガーナイフ所持原則禁止について</text:p>
          </table:table-cell>
          <table:table-cell office:value-type="string" table:style-name="ce3">
            <text:p>タガーナイフ所持原則禁止の法律は、検討が不十分です。</text:p>
          </table:table-cell>
          <table:table-cell office:value-type="date" office:date-value="2009-07-05T00:00:00" table:style-name="ce4">
            <text:p>2009/07/05</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たてまえ</text:p>
          </table:table-cell>
          <table:table-cell office:value-type="string" table:style-name="ce3">
            <text:p>たてまえ、ほんね、いじめ、ぐんじきょういく、がいこう</text:p>
          </table:table-cell>
          <table:table-cell office:value-type="string" table:style-name="ce3">
            <text:p>http://homepage3.nifty.com/masahiro/ishin/naisei/kako_h19.htm</text:p>
          </table:table-cell>
          <table:table-cell office:value-type="string" table:style-name="ce3">
            <text:p>建前、本音、いじめ、軍事教育、外交</text:p>
          </table:table-cell>
          <table:table-cell office:value-type="string" table:style-name="ce3">
            <text:p>建前が前面に出る社会</text:p>
          </table:table-cell>
          <table:table-cell office:value-type="string" table:style-name="ce3">
            <text:p>本音が言えない日本の病理</text:p>
          </table:table-cell>
          <table:table-cell office:value-type="date" office:date-value="2007-04-16T00:00:00" table:style-name="ce4">
            <text:p>2007/04/16</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だんごう</text:p>
          </table:table-cell>
          <table:table-cell office:value-type="string" table:style-name="ce3">
            <text:p>いっぱんにゅうさつ、だんごうきんし、ちほうひんこん、ぴんはねこうぞう</text:p>
          </table:table-cell>
          <table:table-cell office:value-type="string" table:style-name="ce3">
            <text:p>http://homepage3.nifty.com/masahiro/ishin/naisei/kako_h18.htm</text:p>
          </table:table-cell>
          <table:table-cell office:value-type="string" table:style-name="ce3">
            <text:p>一般入札、談合禁止、地方貧困、ピンハネ構造</text:p>
          </table:table-cell>
          <table:table-cell office:value-type="string" table:style-name="ce3">
            <text:p>談合について</text:p>
          </table:table-cell>
          <table:table-cell office:value-type="string" table:style-name="ce3">
            <text:p>一般入札により談合を防いだために地方のお金が都会に流れる</text:p>
          </table:table-cell>
          <table:table-cell office:value-type="date" office:date-value="2006-12-03T00:00:00" table:style-name="ce4">
            <text:p>2006/12/03</text:p>
          </table:table-cell>
          <table:table-cell office:value-type="string" table:style-name="ce3">
            <text:p>内政</text:p>
          </table:table-cell>
          <table:table-cell office:value-type="string" table:style-name="ce3">
            <text:p>内政　平成１８年</text:p>
            <text:p/>
          </table:table-cell>
          <table:table-cell table:number-columns-repeated="16375"/>
        </table:table-row>
        <table:table-row table:style-name="ro1">
          <table:table-cell office:value-type="string" table:style-name="ce3">
            <text:p>ちべっとじんのじんけん</text:p>
          </table:table-cell>
          <table:table-cell office:value-type="string" table:style-name="ce3">
            <text:p>ちべっと、じんけん、ういぐる、もんごる</text:p>
          </table:table-cell>
          <table:table-cell office:value-type="string" table:style-name="ce3">
            <text:p>http://homepage3.nifty.com/masahiro/ishin/gaikou/kako_H20.htm</text:p>
          </table:table-cell>
          <table:table-cell office:value-type="string" table:style-name="ce3">
            <text:p>チベット、人権、ウイグル、モンゴル</text:p>
          </table:table-cell>
          <table:table-cell office:value-type="string" table:style-name="ce3">
            <text:p>チベット人の人権を無視してもオリンピックの方が大切なのでしょうか</text:p>
            <text:p/>
          </table:table-cell>
          <table:table-cell office:value-type="string" table:style-name="ce3">
            <text:p>中共の人権問題について</text:p>
          </table:table-cell>
          <table:table-cell office:value-type="date" office:date-value="2008-08-03T00:00:00" table:style-name="ce4">
            <text:p>2008/08/03</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ちべっとのぱんだについて</text:p>
          </table:table-cell>
          <table:table-cell office:value-type="string" table:style-name="ce3">
            <text:p>ちべっと、ぱんだ、どろぼう、とうひん、とうきょうと、８０００まんえん、ちゅきょう、しんりゃく、しょくみんち、しせんしょう、ちんはいしょう、あめりかいんでぃあん、かんぞく、ぎゃくさつ</text:p>
          </table:table-cell>
          <table:table-cell office:value-type="string" table:style-name="ce3">
            <text:p>http://homepage3.nifty.com/masahiro/ishin/gaikou/ind_gaikou.htm</text:p>
          </table:table-cell>
          <table:table-cell office:value-type="string" table:style-name="ce3">
            <text:p>チベット、パンダ、泥棒、盗品、東京都、８０００万円、中共、侵略、植民地、四川省、青海省、アメリカインディアン、漢族、虐殺</text:p>
          </table:table-cell>
          <table:table-cell office:value-type="string" table:style-name="ce3">
            <text:p>チベットのパンダについて</text:p>
          </table:table-cell>
          <table:table-cell office:value-type="string" table:style-name="ce3">
            <text:p>チベットから盗んだパンダで金儲けをする中共。その泥棒に盗品にお金を毎年８０００万円払う東京都。</text:p>
          </table:table-cell>
          <table:table-cell office:value-type="date" office:date-value="2011-02-27T00:00:00" table:style-name="ce4">
            <text:p>2011/02/27</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ちゅうきょうのＧＤＰについて</text:p>
          </table:table-cell>
          <table:table-cell office:value-type="string" table:style-name="ce3">
            <text:p>ちゅうきょう、のうみんこう、ちゅうきょうのひんこんゆしゅつ、ＧＤＰ、どれいせいど、かんしゃ、ぎじゅつきょうよ、どろぼう、しょくみんち、どれいせいど、みなみもんごる、ひがしとるきすたん、ちべっと</text:p>
          </table:table-cell>
          <table:table-cell office:value-type="string" table:style-name="ce3">
            <text:p>http://homepage3.nifty.com/masahiro/ishin/gaikou/ind_gaikou.htm</text:p>
          </table:table-cell>
          <table:table-cell office:value-type="string" table:style-name="ce3">
            <text:p>中共、農民工、中共の貧困輸出、ＧＤＰ、奴隷制度、感謝、技術供与、泥棒、植民地、奴隷制度、南モンゴル、東トルキスタン、チベット</text:p>
          </table:table-cell>
          <table:table-cell office:value-type="string" table:style-name="ce3">
            <text:p>中共のＧＤＰについて（中共の貧困輸出）</text:p>
          </table:table-cell>
          <table:table-cell office:value-type="string" table:style-name="ce3">
            <text:p>中共は、農民工を使用し公正な貿易をしていません。だから、中共がこれを是正しない限り農民工の関税を日本はかけるべきです。これを放置したために日本は、人材派遣業に苦しめられているのです。</text:p>
          </table:table-cell>
          <table:table-cell office:value-type="date" office:date-value="2011-02-20T00:00:00" table:style-name="ce4">
            <text:p>2011/02/20</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ちゅうきょうのエイズにのきびょう</text:p>
          </table:table-cell>
          <table:table-cell office:value-type="string" table:style-name="ce3">
            <text:p>えいずに、えいず、せいびょう、だえきかんせん、せいこうい、きす、だえき、しぼう、めんえきふぜん、ちゅうきょう、ちゅうごく、かんぞく、まかお、さうな、ふうぞく</text:p>
          </table:table-cell>
          <table:table-cell office:value-type="string" table:style-name="ce3">
            <text:p>http://homepage3.nifty.com/masahiro/ishin/ikensyoku/ind_ikensyoku.htm</text:p>
          </table:table-cell>
          <table:table-cell office:value-type="string" table:style-name="ce3">
            <text:p>エイズ似、エイズ、性病、唾液感染、性行為、キス、唾液、死亡、免疫不全、中共、中国、漢族、マカオ、サウナ、風俗</text:p>
          </table:table-cell>
          <table:table-cell office:value-type="string" table:style-name="ce3">
            <text:p>中共のエイズ似の奇病が日本に侵入</text:p>
          </table:table-cell>
          <table:table-cell office:value-type="string" table:style-name="ce3">
            <text:p>エイズに似た性病が日本人に感染、対策は無し、日本人での死亡例はまだ無い。</text:p>
          </table:table-cell>
          <table:table-cell office:value-type="date" office:date-value="2010-06-13T00:00:00" table:style-name="ce4">
            <text:p>2010/06/13</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ちゅうきょうのかいきゅうしゃかい</text:p>
          </table:table-cell>
          <table:table-cell office:value-type="string" table:style-name="ce3">
            <text:p>ちゅうきょう、かいきゅう、かいきゅうしゃかい、きょうさんとう、のうみんこせき、ひのうみんこせき、としこせき、きょうさんとういん、しょうすうみんぞく、ちべっと、ういぐる、もんごる、へいはいず</text:p>
          </table:table-cell>
          <table:table-cell office:value-type="string" table:style-name="ce3">
            <text:p>http://homepage3.nifty.com/masahiro/ishin/gaikou/kako_H20.htm</text:p>
          </table:table-cell>
          <table:table-cell office:value-type="string" table:style-name="ce3">
            <text:p>中共、階級、階級社会、共産党、農民戸籍、非農民戸籍、都市戸籍、共産党員、少数民族、チベット、ウイグル、モンゴル、黒孩子</text:p>
          </table:table-cell>
          <table:table-cell office:value-type="string" table:style-name="ce3">
            <text:p>中共における階級社会</text:p>
          </table:table-cell>
          <table:table-cell table:style-name="ce5"/>
          <table:table-cell office:value-type="date" office:date-value="2008-08-31T00:00:00" table:style-name="ce4">
            <text:p>2008/08/31</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ちゅうきょうのかいきゅうしゃかい</text:p>
          </table:table-cell>
          <table:table-cell office:value-type="string" table:style-name="ce3">
            <text:p>ちゅうきょう、ちゅうごく、ちゅうかじんみんきょうわこく、のうみんこう、のうみんこせき、きょうさんとういん、しょうすうみんぞく、もんごるじん、ういぐるじん、ちべっとじん、まんしゅうじん</text:p>
          </table:table-cell>
          <table:table-cell office:value-type="string" table:style-name="ce3">
            <text:p>http://homepage3.nifty.com/masahiro/ishin/gaikou/kako_h21.htm</text:p>
          </table:table-cell>
          <table:table-cell office:value-type="string" table:style-name="ce3">
            <text:p>中共、中国、中華人民共和国、農民工、農民戸籍、共産党員、少数民族、モンゴル人、ウイグル人、チベット人、満州人</text:p>
          </table:table-cell>
          <table:table-cell office:value-type="string" table:style-name="ce3">
            <text:p>中共における階級社会　改訂１</text:p>
          </table:table-cell>
          <table:table-cell office:value-type="string" table:style-name="ce3">
            <text:p>中共の2億人におよぶ農民工の不況による解雇問題を考慮した「中共の階級」</text:p>
          </table:table-cell>
          <table:table-cell office:value-type="date" office:date-value="2009-03-08T00:00:00" table:style-name="ce4">
            <text:p>2009/03/08</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ちゅうきょうのさいばーてろについて</text:p>
          </table:table-cell>
          <table:table-cell office:value-type="string" table:style-name="ce3">
            <text:p>ちゅうきょう、さいばーてろ、じんみんかいほうぐん、じょうほうせんそう</text:p>
          </table:table-cell>
          <table:table-cell office:value-type="string" table:style-name="ce3">
            <text:p>http://homepage3.nifty.com/masahiro/ishin/joho/ind_joho.htm</text:p>
          </table:table-cell>
          <table:table-cell office:value-type="string" table:style-name="ce3">
            <text:p>中共、サイバーテロ、人民解放軍、情報戦争</text:p>
          </table:table-cell>
          <table:table-cell office:value-type="string" table:style-name="ce3">
            <text:p>中共のサイバーテロについて</text:p>
          </table:table-cell>
          <table:table-cell office:value-type="string" table:style-name="ce3">
            <text:p>中共が警察庁に機密情報を盗むメールが２４通</text:p>
          </table:table-cell>
          <table:table-cell office:value-type="date" office:date-value="2011-07-24T00:00:00" table:style-name="ce4">
            <text:p>2011/07/24</text:p>
          </table:table-cell>
          <table:table-cell office:value-type="string" table:style-name="ce3">
            <text:p>情報</text:p>
          </table:table-cell>
          <table:table-cell table:style-name="ce5"/>
          <table:table-cell table:number-columns-repeated="16375"/>
        </table:table-row>
        <table:table-row table:style-name="ro1">
          <table:table-cell office:value-type="string" table:style-name="ce3">
            <text:p>ちゅうきょうのしんりゃく</text:p>
          </table:table-cell>
          <table:table-cell office:value-type="string" table:style-name="ce3">
            <text:p>ちゅうきょう、ちべっと、しんりゃく、しん、かんみんぞく、かんぞく、ういぐる、もんごる、ちべっとてつどう</text:p>
          </table:table-cell>
          <table:table-cell office:value-type="string" table:style-name="ce3">
            <text:p>http://homepage3.nifty.com/masahiro/ishin/gaikou/kako_H20.htm</text:p>
          </table:table-cell>
          <table:table-cell office:value-type="string" table:style-name="ce3">
            <text:p>中共、チベット、侵略、清、漢民族、漢族、ウイグル、モンゴル、チベット鉄道</text:p>
          </table:table-cell>
          <table:table-cell office:value-type="string" table:style-name="ce3">
            <text:p>中共の侵略について（チベットなど）</text:p>
            <text:p/>
          </table:table-cell>
          <table:table-cell office:value-type="string" table:style-name="ce3">
            <text:p>中共のチベット侵略</text:p>
          </table:table-cell>
          <table:table-cell office:value-type="date" office:date-value="2008-04-07T00:00:00" table:style-name="ce4">
            <text:p>2008/04/07</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ちゅうきょうのせんかくしょとうしんりゃくについて</text:p>
          </table:table-cell>
          <table:table-cell office:value-type="string" table:style-name="ce3">
            <text:p>ちゅうきょう、せんかく、かいじょうみんぺい、こっきょうしんぱん、かいじょうほあんちょう、じえいたい、くうぼ、かくへいき、ようりくきょうしゅうかん、せんせんふこく、ていこくしゅぎ</text:p>
          </table:table-cell>
          <table:table-cell office:value-type="string" table:style-name="ce3">
            <text:p>http://homepage3.nifty.com/masahiro/ishin/gaikou/ind_gaikou.htm</text:p>
          </table:table-cell>
          <table:table-cell office:value-type="string" table:style-name="ce3">
            <text:p>中共、尖閣、海上民兵、国境侵犯、海上保安庁、自衛隊、空母、核兵器、揚陸強襲艦、宣戦布告、帝国主義</text:p>
          </table:table-cell>
          <table:table-cell office:value-type="string" table:style-name="ce3">
            <text:p>中共の尖閣諸島侵略について</text:p>
          </table:table-cell>
          <table:table-cell office:value-type="string" table:style-name="ce3">
            <text:p>中共が尖閣諸島に海上民兵を出し、日本領土に侵入した上に海上保安庁の船に衝突させました。</text:p>
          </table:table-cell>
          <table:table-cell office:value-type="date" office:date-value="2010-09-26T00:00:00" table:style-name="ce4">
            <text:p>2010/09/26</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ちゅうきょうのせんかくしょとうしんりゃくについて９</text:p>
          </table:table-cell>
          <table:table-cell office:value-type="string" table:style-name="ce3">
            <text:p>せんかくしょとう、ちゅうきょう、みずき、じゅんしてい、かいじょうみんぺい、しんりゃく、こうていえき、こうがい、しょくひんおせん、かんこく、たいわん、にほん</text:p>
          </table:table-cell>
          <table:table-cell office:value-type="string" table:style-name="ce3">
            <text:p>http://homepage3.nifty.com/masahiro/ishin/gaikou/ind_gaikou.htm</text:p>
          </table:table-cell>
          <table:table-cell office:value-type="string" table:style-name="ce3">
            <text:p>尖閣諸島、中共、みずき、巡視艇、海上民兵、侵略、口蹄疫、公害、食品汚染、韓国、台湾、日本</text:p>
          </table:table-cell>
          <table:table-cell office:value-type="string" table:style-name="ce3">
            <text:p>中共の尖閣諸島侵略について９</text:p>
            <text:p/>
          </table:table-cell>
          <table:table-cell office:value-type="string" table:style-name="ce3">
            <text:p>尖閣諸島で、中共の海上民兵が日本の巡視艇みずきを攻撃したビデオを民主党が非公開にしたのを公開した海上保安官が依願退職しました。</text:p>
          </table:table-cell>
          <table:table-cell office:value-type="date" office:date-value="2010-12-27T00:00:00" table:style-name="ce4">
            <text:p>2010/12/27</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ちゅうきょうのせんかくしょとうについて２</text:p>
          </table:table-cell>
          <table:table-cell office:value-type="string" table:style-name="ce3">
            <text:p>じゅんしてい、みずき、ちゅうきょう、せんかくしょとう、せんかくれっとう、ふじたしゃいん、ぐんじえんしゅう、かいじょうじえいたい、ちゅうきょうしんりゃく、あんぽじょうやく</text:p>
          </table:table-cell>
          <table:table-cell office:value-type="string" table:style-name="ce3">
            <text:p>http://homepage3.nifty.com/masahiro/ishin/gaikou/ind_gaikou.htm</text:p>
          </table:table-cell>
          <table:table-cell office:value-type="string" table:style-name="ce3">
            <text:p>巡視艇、みずき、中共、尖閣諸島、尖閣列島、フジタ社員、軍事演習、海上自衛隊、中共侵略、安保条約</text:p>
          </table:table-cell>
          <table:table-cell office:value-type="string" table:style-name="ce3">
            <text:p>中共の尖閣諸島侵略について２</text:p>
            <text:p/>
          </table:table-cell>
          <table:table-cell office:value-type="string" table:style-name="ce3">
            <text:p>巡視艇「みずき」攻撃は、中共の尖閣諸島侵略計画の一環。フジタ社員は拉致です。</text:p>
          </table:table-cell>
          <table:table-cell office:value-type="date" office:date-value="2010-10-03T00:00:00" table:style-name="ce4">
            <text:p>2010/10/03</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ちゅうきょうのせんかくしょとうについて３</text:p>
          </table:table-cell>
          <table:table-cell office:value-type="string" table:style-name="ce3">
            <text:p>ちゅうきょう、せんかくしょとう、みんしゅとう、かんなおと、ふじたしゃいんらち、かいほう、しょうとつえいぞうみこうかい、しんりゃく</text:p>
          </table:table-cell>
          <table:table-cell office:value-type="string" table:style-name="ce3">
            <text:p>http://homepage3.nifty.com/masahiro/ishin/gaikou/ind_gaikou.htm</text:p>
          </table:table-cell>
          <table:table-cell office:value-type="string" table:style-name="ce3">
            <text:p>中共、尖閣諸島、民主党、菅直人、フジタ社員拉致、解放、衝突映像未公開、侵略</text:p>
          </table:table-cell>
          <table:table-cell office:value-type="string" table:style-name="ce3">
            <text:p>中共の尖閣諸島侵略について３</text:p>
          </table:table-cell>
          <table:table-cell office:value-type="string" table:style-name="ce3">
            <text:p>中共の尖閣諸島侵略が休止、平成22年6月17日が次の尖閣諸島侵略のステップの時期</text:p>
          </table:table-cell>
          <table:table-cell office:value-type="date" office:date-value="2010-10-10T00:00:00" table:style-name="ce4">
            <text:p>2010/10/10</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ちゅうきょうのにほんたいしかんいんへのしょうがい</text:p>
          </table:table-cell>
          <table:table-cell office:value-type="string" table:style-name="ce3">
            <text:p>ちゅうきょう、にほんたいしかん、はもの</text:p>
          </table:table-cell>
          <table:table-cell office:value-type="string" table:style-name="ce3">
            <text:p>http://homepage3.nifty.com/masahiro/ishin/gaikou/kako_H20.htm</text:p>
          </table:table-cell>
          <table:table-cell office:value-type="string" table:style-name="ce3">
            <text:p>中共、日本大使館、刃物</text:p>
          </table:table-cell>
          <table:table-cell office:value-type="string" table:style-name="ce3">
            <text:p>在中共日本大使館館員への傷害事件</text:p>
          </table:table-cell>
          <table:table-cell office:value-type="string" table:style-name="ce3">
            <text:p>中共の日本大使館員が刃物で傷つけられる</text:p>
          </table:table-cell>
          <table:table-cell office:value-type="date" office:date-value="2008-08-31T00:00:00" table:style-name="ce4">
            <text:p>2008/08/31</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ちゅうごくさんうなぎ</text:p>
          </table:table-cell>
          <table:table-cell office:value-type="string" table:style-name="ce3">
            <text:p>ちゅうごくさんうなぎ、うなぎ、えんろふろきさしん、まらかいとぐりーん、ねんぴょう</text:p>
          </table:table-cell>
          <table:table-cell office:value-type="string" table:style-name="ce3">
            <text:p>http://homepage3.nifty.com/masahiro/ishin/ikensyoku/ind_ikensyoku.htm</text:p>
          </table:table-cell>
          <table:table-cell office:value-type="string" table:style-name="ce3">
            <text:p>中国産ウナギ、うなぎ、エンロフロキサシン、マラカイトグリーン、年表</text:p>
          </table:table-cell>
          <table:table-cell office:value-type="string" table:style-name="ce3">
            <text:p>中国産ウナギについて</text:p>
          </table:table-cell>
          <table:table-cell office:value-type="string" table:style-name="ce3">
            <text:p>中国産ウナギの安全性について</text:p>
          </table:table-cell>
          <table:table-cell office:value-type="date" office:date-value="2008-07-07T00:00:00" table:style-name="ce4">
            <text:p>2008/07/07</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ちゅうごくしょくひんのきけんせい</text:p>
          </table:table-cell>
          <table:table-cell office:value-type="string" table:style-name="ce3">
            <text:p>ちゅうごくしょくひん、ちゅうきょうしょくひん、ちゅうきょうがんぐ</text:p>
          </table:table-cell>
          <table:table-cell office:value-type="string" table:style-name="ce3">
            <text:p>http://homepage3.nifty.com/masahiro/ishin/ikensyoku/ind_ikensyoku.htm</text:p>
          </table:table-cell>
          <table:table-cell office:value-type="string" table:style-name="ce3">
            <text:p>中国食品、中共食品、中共玩具</text:p>
          </table:table-cell>
          <table:table-cell office:value-type="string" table:style-name="ce3">
            <text:p>もっとマスメディアに出ていいはずの中国食品の危険性</text:p>
          </table:table-cell>
          <table:table-cell office:value-type="string" table:style-name="ce3">
            <text:p>中国に遠慮しているマスメディア。中国食品の危険性をもっと報道しよう。</text:p>
          </table:table-cell>
          <table:table-cell office:value-type="date" office:date-value="2007-11-12T00:00:00" table:style-name="ce4">
            <text:p>2007/11/12</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ちゅうごくしんりゃく</text:p>
          </table:table-cell>
          <table:table-cell office:value-type="string" table:style-name="ce3">
            <text:p>ちゅうごくしんりゃく、ちゅうきょうしんりゃく、しんこく、ちゅうかみんこく</text:p>
          </table:table-cell>
          <table:table-cell office:value-type="string" table:style-name="ce3">
            <text:p>http://homepage3.nifty.com/masahiro/ishin/rekisi/rekisi_wai.htm</text:p>
          </table:table-cell>
          <table:table-cell office:value-type="string" table:style-name="ce3">
            <text:p>中国侵略、中共侵略、清国、中華民国</text:p>
          </table:table-cell>
          <table:table-cell office:value-type="string" table:style-name="ce3">
            <text:p>日本の中国侵略（日本の清国・中華民国に対する侵略）</text:p>
            <text:p/>
          </table:table-cell>
          <table:table-cell office:value-type="string" table:style-name="ce3">
            <text:p>日本は中共を侵略したのではなく、清国あるいは中華民国への侵略です。</text:p>
          </table:table-cell>
          <table:table-cell office:value-type="date" office:date-value="2006-09-17T00:00:00" table:style-name="ce4">
            <text:p>2006/09/17</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ちゅうょうのサイバーこうげきについて</text:p>
          </table:table-cell>
          <table:table-cell office:value-type="string" table:style-name="ce3">
            <text:p>みつびしじゅうこう、せんすいかん、はいなんとうのちゅうごくぐんきちがはっしんげん、さいばーてろ、さいばーすぱい、あめりかときょうりょく</text:p>
          </table:table-cell>
          <table:table-cell office:value-type="string" table:style-name="ce3">
            <text:p>http://homepage3.nifty.com/masahiro/ishin/joho/ind_joho.htm</text:p>
          </table:table-cell>
          <table:table-cell office:value-type="string" table:style-name="ce3">
            <text:p>三菱重工、潜水艦、海南島の中国軍基地が発信源、サイバーテロ、サイバースパイ、アメリカと協力</text:p>
          </table:table-cell>
          <table:table-cell office:value-type="string" table:style-name="ce3">
            <text:p>中共のサイバー攻撃について</text:p>
          </table:table-cell>
          <table:table-cell office:value-type="string" table:style-name="ce3">
            <text:p>三菱重工の潜水艦情報などを中共が盗んだようです。中共のサイバーテロ部隊は健在です。</text:p>
          </table:table-cell>
          <table:table-cell office:value-type="date" office:date-value="2011-09-24T00:00:00" table:style-name="ce4">
            <text:p>2011/09/24</text:p>
          </table:table-cell>
          <table:table-cell office:value-type="string" table:style-name="ce3">
            <text:p>情報</text:p>
          </table:table-cell>
          <table:table-cell table:style-name="ce5"/>
          <table:table-cell table:number-columns-repeated="16375"/>
        </table:table-row>
        <table:table-row table:style-name="ro1">
          <table:table-cell office:value-type="string" table:style-name="ce3">
            <text:p>ていおんさっきんぎゅうにゅう</text:p>
          </table:table-cell>
          <table:table-cell office:value-type="string" table:style-name="ce3">
            <text:p>ていおんさっきんぎゅうにゅう、たんぱくしつのへんしつ、ちょうないさいきん</text:p>
          </table:table-cell>
          <table:table-cell office:value-type="string" table:style-name="ce3">
            <text:p>http://homepage3.nifty.com/masahiro/ishin/ikensyoku/ind_ikensyoku.htm</text:p>
          </table:table-cell>
          <table:table-cell office:value-type="string" table:style-name="ce3">
            <text:p>低温殺菌牛乳、タンパク質の変質、腸内細菌</text:p>
          </table:table-cell>
          <table:table-cell office:value-type="string" table:style-name="ce3">
            <text:p>低温殺菌牛乳</text:p>
          </table:table-cell>
          <table:table-cell office:value-type="string" table:style-name="ce3">
            <text:p>低温殺菌牛乳は、昔の牛乳の殺菌の方法です。本物の味がします。</text:p>
          </table:table-cell>
          <table:table-cell office:value-type="date" office:date-value="2007-03-11T00:00:00" table:style-name="ce4">
            <text:p>2007/03/11</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てろたいさくとくべつそちほう</text:p>
          </table:table-cell>
          <table:table-cell office:value-type="string" table:style-name="ce3">
            <text:p>てろたいさくとくべつそちほう</text:p>
          </table:table-cell>
          <table:table-cell office:value-type="string" table:style-name="ce3">
            <text:p>http://homepage3.nifty.com/masahiro/ishin/gaikou/kako_H20.htm</text:p>
          </table:table-cell>
          <table:table-cell office:value-type="string" table:style-name="ce3">
            <text:p>テロ対策特別措置法</text:p>
          </table:table-cell>
          <table:table-cell office:value-type="string" table:style-name="ce3">
            <text:p>テロ対策特別措置法について</text:p>
          </table:table-cell>
          <table:table-cell office:value-type="string" table:style-name="ce3">
            <text:p>日本の外交戦略が必要です。その上でテロ防止をどうしたらよいか考えるべきです。</text:p>
          </table:table-cell>
          <table:table-cell office:value-type="date" office:date-value="2007-09-02T00:00:00" table:style-name="ce4">
            <text:p>2007/09/02</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てんのうせいど</text:p>
          </table:table-cell>
          <table:table-cell office:value-type="string" table:style-name="ce3">
            <text:p>しょうちょうてんのうのれきし、しょうちょう、ぶし、げんこう、むろまちじだい、げんこう</text:p>
          </table:table-cell>
          <table:table-cell office:value-type="string" table:style-name="ce3">
            <text:p>http://homepage3.nifty.com/masahiro/ishin/rekisi/ind_rekisi.htm</text:p>
          </table:table-cell>
          <table:table-cell office:value-type="string" table:style-name="ce3">
            <text:p>象徴天皇の歴史、象徴、武士、元寇、室町時代、元寇</text:p>
          </table:table-cell>
          <table:table-cell office:value-type="string" table:style-name="ce3">
            <text:p>天皇制度について</text:p>
          </table:table-cell>
          <table:table-cell office:value-type="string" table:style-name="ce3">
            <text:p>天皇制の歴史</text:p>
          </table:table-cell>
          <table:table-cell office:value-type="date" office:date-value="2009-11-29T00:00:00" table:style-name="ce4">
            <text:p>2009/11/29</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てんようしょくひんのどくいりぎょうざじけんをわすれるな</text:p>
          </table:table-cell>
          <table:table-cell office:value-type="string" table:style-name="ce3">
            <text:p>べいかん、ＦＴＡ、じゆうぼうえききょうてい、のうぎょう、りんぎょう、すいさんぎょう、ちゅうきょう、どくいりぎょうざじけん、しょくりょうじきゅうりつ、てんようしょくひん、けいだんれん</text:p>
          </table:table-cell>
          <table:table-cell office:value-type="string" table:style-name="ce3">
            <text:p>http://homepage3.nifty.com/masahiro/ishin/ikensyoku/ind_ikensyoku.htm</text:p>
          </table:table-cell>
          <table:table-cell office:value-type="string" table:style-name="ce3">
            <text:p>米韓、ＦＴＡ、自由貿易協定、農業、林業、水産業、中共、毒入り餃子事件、食糧自給率、天洋食品、経団連</text:p>
          </table:table-cell>
          <table:table-cell office:value-type="string" table:style-name="ce3">
            <text:p>天洋食品の毒入り餃子事件を忘れるな！</text:p>
            <text:p/>
          </table:table-cell>
          <table:table-cell office:value-type="string" table:style-name="ce3">
            <text:p>米韓のＦＴＡ合意であせって、合意をしてはいけない。</text:p>
          </table:table-cell>
          <table:table-cell office:value-type="date" office:date-value="2010-12-05T00:00:00" table:style-name="ce4">
            <text:p>2010/12/05</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とうき</text:p>
          </table:table-cell>
          <table:table-cell office:value-type="string" table:style-name="ce3">
            <text:p>せきゆ、しょくりょう、がそりん、せんりゃくぶっし、とうききせい、てろ、てろりずむ</text:p>
          </table:table-cell>
          <table:table-cell office:value-type="string" table:style-name="ce3">
            <text:p>http://homepage3.nifty.com/masahiro/ishin/gaikou/kako_H20.htm</text:p>
          </table:table-cell>
          <table:table-cell office:value-type="string" table:style-name="ce3">
            <text:p>石油、食料、ガソリン、戦略物資、投機規制、テロ、テロリズム</text:p>
          </table:table-cell>
          <table:table-cell office:value-type="string" table:style-name="ce3">
            <text:p>石油と食料には緩やかな投機を</text:p>
          </table:table-cell>
          <table:table-cell office:value-type="string" table:style-name="ce3">
            <text:p>石油や食料などの戦略物資には投機の規制が必要、テロとの関係</text:p>
          </table:table-cell>
          <table:table-cell office:value-type="date" office:date-value="2008-04-05T00:00:00" table:style-name="ce4">
            <text:p>2008/04/05</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とうきょうちほうさいばんしょ</text:p>
          </table:table-cell>
          <table:table-cell office:value-type="string" table:style-name="ce3">
            <text:p>とうきょうちほうさいばんしょ、ひゃくにんぎりそしょう、ＵＦＪぎんこう</text:p>
          </table:table-cell>
          <table:table-cell office:value-type="string" table:style-name="ce3">
            <text:p>http://homepage3.nifty.com/masahiro/ishin/siho/ind_siho.htm</text:p>
          </table:table-cell>
          <table:table-cell office:value-type="string" table:style-name="ce3">
            <text:p>東京地方裁判所、百人切り訴訟、ＵＦＪ銀行</text:p>
          </table:table-cell>
          <table:table-cell office:value-type="string" table:style-name="ce3">
            <text:p>東京地方裁判所</text:p>
          </table:table-cell>
          <table:table-cell office:value-type="string" table:style-name="ce3">
            <text:p>困った判決</text:p>
          </table:table-cell>
          <table:table-cell office:value-type="date" office:date-value="2006-12-31T00:00:00" table:style-name="ce4">
            <text:p>2006/12/31</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どうしゅうせい</text:p>
          </table:table-cell>
          <table:table-cell office:value-type="string" table:style-name="ce3">
            <text:p>えぐちかつひこ、どうしゅうせい、ぜんたいしゅぎ、ちゅうきょう、ぶんかつとうち、けいだんれん、ＥＵ、にほんじん、にほんこくみん、にほん</text:p>
          </table:table-cell>
          <table:table-cell office:value-type="string" table:style-name="ce3">
            <text:p>http://homepage3.nifty.com/masahiro/ishin/naisei/kako_h21.htm</text:p>
          </table:table-cell>
          <table:table-cell office:value-type="string" table:style-name="ce3">
            <text:p>江口克彦、道州制、全体主義、中共、分割統治、経団連、ＥＵ、日本人、日本国民、日本</text:p>
          </table:table-cell>
          <table:table-cell office:value-type="string" table:style-name="ce3">
            <text:p>道州制について２</text:p>
          </table:table-cell>
          <table:table-cell office:value-type="string" table:style-name="ce3">
            <text:p>江口克彦氏に対する批判</text:p>
          </table:table-cell>
          <table:table-cell office:value-type="date" office:date-value="2009-08-17T00:00:00" table:style-name="ce4">
            <text:p>2009/08/17</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どうしゅうせい</text:p>
          </table:table-cell>
          <table:table-cell office:value-type="string" table:style-name="ce3">
            <text:p>どうしゅうせい、ちいきわり、くわり、ちほうじち</text:p>
          </table:table-cell>
          <table:table-cell office:value-type="string" table:style-name="ce3">
            <text:p>http://homepage3.nifty.com/masahiro/ishin/naisei/kako_h20.htm</text:p>
          </table:table-cell>
          <table:table-cell office:value-type="string" table:style-name="ce3">
            <text:p>道州制、地域割り、区割り、地方自治</text:p>
          </table:table-cell>
          <table:table-cell office:value-type="string" table:style-name="ce3">
            <text:p>道州制について</text:p>
          </table:table-cell>
          <table:table-cell office:value-type="string" table:style-name="ce3">
            <text:p>道州制の地域割り案</text:p>
          </table:table-cell>
          <table:table-cell office:value-type="date" office:date-value="2008-10-13T00:00:00" table:style-name="ce4">
            <text:p>2008/10/13</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どうろとくていざいげん</text:p>
          </table:table-cell>
          <table:table-cell office:value-type="string" table:style-name="ce3">
            <text:p>どうろとくていざいげん、どうろとくていざいげんのいっぱんざいげんかは、、さぎ</text:p>
          </table:table-cell>
          <table:table-cell office:value-type="string" table:style-name="ce3">
            <text:p>http://homepage3.nifty.com/masahiro/ishin/naisei/kako_h20.htm</text:p>
          </table:table-cell>
          <table:table-cell office:value-type="string" table:style-name="ce3">
            <text:p>道路特定財源、道路特定財源の一般財源化、詐欺</text:p>
          </table:table-cell>
          <table:table-cell office:value-type="string" table:style-name="ce3">
            <text:p>道路特定財源について</text:p>
          </table:table-cell>
          <table:table-cell office:value-type="string" table:style-name="ce3">
            <text:p>道路特定財源の一般財源化は詐欺です。</text:p>
          </table:table-cell>
          <table:table-cell office:value-type="date" office:date-value="2008-02-03T00:00:00" table:style-name="ce4">
            <text:p>2008/02/03</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どうろとくていざいげん２</text:p>
          </table:table-cell>
          <table:table-cell office:value-type="string" table:style-name="ce3">
            <text:p>せいそうのぐ、どうろとくていざいげん、どうろとくていざいげんのいっぱんざいげんか、じみんとう、みんしゅとう、ちほう</text:p>
          </table:table-cell>
          <table:table-cell office:value-type="string" table:style-name="ce3">
            <text:p>http://homepage3.nifty.com/masahiro/ishin/naisei/kako_h20.htm</text:p>
          </table:table-cell>
          <table:table-cell office:value-type="string" table:style-name="ce3">
            <text:p>政争の具、道路特定財源、道路特定財源の一般財源化、自民党、民主党、地方</text:p>
          </table:table-cell>
          <table:table-cell office:value-type="string" table:style-name="ce3">
            <text:p>道路特定財源について２</text:p>
          </table:table-cell>
          <table:table-cell office:value-type="string" table:style-name="ce3">
            <text:p>政争の具として使う道路特定財源の一般財源化、地方の貧困化促進</text:p>
          </table:table-cell>
          <table:table-cell office:value-type="date" office:date-value="2008-03-17T00:00:00" table:style-name="ce4">
            <text:p>2008/03/17</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どうろとくていざいげん３</text:p>
          </table:table-cell>
          <table:table-cell office:value-type="string" table:style-name="ce3">
            <text:p>どうろとくていざいげん、しょうひぜいどうにゅう、どうろとくていざいげんのいっぱんざいげんか</text:p>
          </table:table-cell>
          <table:table-cell office:value-type="string" table:style-name="ce3">
            <text:p>http://homepage3.nifty.com/masahiro/ishin/naisei/kako_h20.htm</text:p>
          </table:table-cell>
          <table:table-cell office:value-type="string" table:style-name="ce3">
            <text:p>道路特定財源、消費税導入、道路特定財源の一般財源化</text:p>
          </table:table-cell>
          <table:table-cell office:value-type="string" table:style-name="ce3">
            <text:p>道路特定財源について３</text:p>
          </table:table-cell>
          <table:table-cell office:value-type="string" table:style-name="ce3">
            <text:p>消費税導入の約束と道路特定財源、日本の輸送体系を考える</text:p>
          </table:table-cell>
          <table:table-cell office:value-type="date" office:date-value="2008-04-27T00:00:00" table:style-name="ce4">
            <text:p>2008/04/27</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とくいく</text:p>
          </table:table-cell>
          <table:table-cell office:value-type="string" table:style-name="ce3">
            <text:p>どうとく、きょうか、しゃかいのはんえい、どうとくせいのないりーだー、はけんしゃいん</text:p>
          </table:table-cell>
          <table:table-cell office:value-type="string" table:style-name="ce3">
            <text:p>http://homepage3.nifty.com/masahiro/ishin/kyoiku/kako_h19_zen.htm</text:p>
          </table:table-cell>
          <table:table-cell office:value-type="string" table:style-name="ce3">
            <text:p>道徳、教科、社会の反映、道徳性のないリーダー、派遣社員</text:p>
          </table:table-cell>
          <table:table-cell office:value-type="string" table:style-name="ce3">
            <text:p>徳育について</text:p>
            <text:p/>
          </table:table-cell>
          <table:table-cell office:value-type="string" table:style-name="ce3">
            <text:p>道徳を教科に！学校だけの道徳ではだめです。</text:p>
          </table:table-cell>
          <table:table-cell office:value-type="date" office:date-value="2007-06-03T00:00:00" table:style-name="ce4">
            <text:p>2007/06/03</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とらんすしぼうさん</text:p>
          </table:table-cell>
          <table:table-cell office:value-type="string" table:style-name="ce3">
            <text:p>とらんすしぼうさん、しんきんこうそく、どうみゃくこうかしょう、あとぴー、きせい、じしゅきせい</text:p>
          </table:table-cell>
          <table:table-cell office:value-type="string" table:style-name="ce3">
            <text:p>http://homepage3.nifty.com/masahiro/ishin/ikensyoku/ind_ikensyoku.htm</text:p>
          </table:table-cell>
          <table:table-cell office:value-type="string" table:style-name="ce3">
            <text:p>トランス脂肪酸、心筋梗塞（こうそく）、動脈硬化症、アトピー、規制、自主規制</text:p>
          </table:table-cell>
          <table:table-cell office:value-type="string" table:style-name="ce3">
            <text:p>トランス脂肪酸</text:p>
            <text:p/>
          </table:table-cell>
          <table:table-cell office:value-type="string" table:style-name="ce3">
            <text:p>トランス脂肪酸の摂取による害</text:p>
          </table:table-cell>
          <table:table-cell office:value-type="date" office:date-value="2007-02-17T00:00:00" table:style-name="ce4">
            <text:p>2007/02/17</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とらんすしぼうさんしりょう</text:p>
          </table:table-cell>
          <table:table-cell office:value-type="string" table:style-name="ce3">
            <text:p>とらんすしぼうさん</text:p>
          </table:table-cell>
          <table:table-cell office:value-type="string" table:style-name="ce3">
            <text:p>http://homepage3.nifty.com/masahiro/ishin/ikensyoku/trans.htm</text:p>
          </table:table-cell>
          <table:table-cell office:value-type="string" table:style-name="ce3">
            <text:p>トランス脂肪酸</text:p>
          </table:table-cell>
          <table:table-cell office:value-type="string" table:style-name="ce3">
            <text:p>トランス脂肪酸資料</text:p>
          </table:table-cell>
          <table:table-cell office:value-type="string" table:style-name="ce3">
            <text:p>トランス脂肪酸の入っているもの</text:p>
          </table:table-cell>
          <table:table-cell office:value-type="date" office:date-value="2007-02-17T00:00:00" table:style-name="ce4">
            <text:p>2007/02/17</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ないじぇりあ</text:p>
          </table:table-cell>
          <table:table-cell office:value-type="string" table:style-name="ce3">
            <text:p>ないせいよりたいせつなもんだい、ないじぇりあないせん、きたちょうせんたんきょりだんどうみさいる、へんせいふうにのるちゅうきょうのたいきおせん、ちゅうきょうののうさんぶつ・すいさんぶつおせん、ちゅうきょうのりちうむいおんでんち、</text:p>
          </table:table-cell>
          <table:table-cell office:value-type="string" table:style-name="ce3">
            <text:p>http://homepage3.nifty.com/masahiro/ishin/naisei/kako_h19.htm</text:p>
          </table:table-cell>
          <table:table-cell office:value-type="string" table:style-name="ce3">
            <text:p>内政より大切な問題、ナイジェリア内戦、北朝鮮短距離弾道ミサイル、偏西風に乗る中共の大気汚染、中共の農産物・水産物汚染、中共のリチウムイオン電池</text:p>
          </table:table-cell>
          <table:table-cell office:value-type="string" table:style-name="ce3">
            <text:p>政治と金の問題よりももっと大切な問題（参議院選挙目当で問題にしている？）</text:p>
            <text:p/>
          </table:table-cell>
          <table:table-cell office:value-type="string" table:style-name="ce3">
            <text:p>内政より大切な問題</text:p>
          </table:table-cell>
          <table:table-cell office:value-type="date" office:date-value="2007-07-08T00:00:00" table:style-name="ce4">
            <text:p>2007/07/08</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なんきんだいぎゃくさつ</text:p>
          </table:table-cell>
          <table:table-cell office:value-type="string" table:style-name="ce3">
            <text:p>なんきんだいぎゃくさつ、でっちあげ、ちゅうかみんこく、あめりか</text:p>
          </table:table-cell>
          <table:table-cell office:value-type="string" table:style-name="ce3">
            <text:p>http://homepage3.nifty.com/masahiro/ishin/rekisi/rekisi_wai.htm</text:p>
          </table:table-cell>
          <table:table-cell office:value-type="string" table:style-name="ce3">
            <text:p>南京大虐殺、でっち上げ、中華民国、米国</text:p>
          </table:table-cell>
          <table:table-cell office:value-type="string" table:style-name="ce3">
            <text:p>南京大虐殺</text:p>
          </table:table-cell>
          <table:table-cell office:value-type="string" table:style-name="ce3">
            <text:p>でっち上げられた南京大虐殺</text:p>
          </table:table-cell>
          <table:table-cell office:value-type="date" office:date-value="2006-08-26T00:00:00" table:style-name="ce4">
            <text:p>2006/08/26</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にほんのしょうらいのぐんじどうめいについて</text:p>
          </table:table-cell>
          <table:table-cell office:value-type="string" table:style-name="ce3">
            <text:p>ぐんじどうめい、にちえいどうめい、にちいんどうめい、にちろせんそう、にっしんせんそう、さんごくかんしょう、ろしあ、どいつ、ふらんす、あめりか、いんど、いんど、げんばく、こくさいほう</text:p>
          </table:table-cell>
          <table:table-cell office:value-type="string" table:style-name="ce3">
            <text:p>http://homepage3.nifty.com/masahiro/ishin/gaikou/ind_gaikou.htm</text:p>
          </table:table-cell>
          <table:table-cell office:value-type="string" table:style-name="ce3">
            <text:p>軍事同盟、日英同盟、日印同盟、日露戦争、日清戦争、三国干渉、ロシア、ドイツ、フランス、アメリカ、印度、インド、原爆、国際法</text:p>
          </table:table-cell>
          <table:table-cell office:value-type="string" table:style-name="ce3">
            <text:p>日本の将来の軍事同盟について</text:p>
          </table:table-cell>
          <table:table-cell office:value-type="string" table:style-name="ce3">
            <text:p>日本には日英同盟の復活が必要です。そして、印度との軍事同盟も視野に入れる必要があります。</text:p>
          </table:table-cell>
          <table:table-cell office:value-type="date" office:date-value="2011-09-04T00:00:00" table:style-name="ce4">
            <text:p>2011/09/04</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ねっちゅうしょう</text:p>
          </table:table-cell>
          <table:table-cell office:value-type="string" table:style-name="ce3">
            <text:p>ねっちゅうしょう、おとしより、ろうじん、くーらー、かくかぞくか、てれびのでじたるか</text:p>
          </table:table-cell>
          <table:table-cell office:value-type="string" table:style-name="ce3">
            <text:p>http://homepage3.nifty.com/masahiro/ishin/naisei/kako_h19.htm</text:p>
          </table:table-cell>
          <table:table-cell office:value-type="string" table:style-name="ce3">
            <text:p>熱中症、お年寄り、老人、クーラー、核家族化、テレビのデジタル化</text:p>
          </table:table-cell>
          <table:table-cell office:value-type="string" table:style-name="ce3">
            <text:p>熱中症で亡くなられるお年寄り</text:p>
          </table:table-cell>
          <table:table-cell office:value-type="string" table:style-name="ce3">
            <text:p>熱中症でお年寄りが亡くなる原因</text:p>
          </table:table-cell>
          <table:table-cell office:value-type="date" office:date-value="2007-08-26T00:00:00" table:style-name="ce4">
            <text:p>2007/08/26</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のうぎょうせいさく</text:p>
          </table:table-cell>
          <table:table-cell office:value-type="string" table:style-name="ce3">
            <text:p>のうぎょうせいさく、すいこうさいばい、こうじょうでやさい、いでんしくみかえ</text:p>
          </table:table-cell>
          <table:table-cell office:value-type="string" table:style-name="ce3">
            <text:p>http://homepage3.nifty.com/masahiro/ishin/naisei/kako_h19.htm</text:p>
          </table:table-cell>
          <table:table-cell office:value-type="string" table:style-name="ce3">
            <text:p>農業政策、水耕栽培、工場で野菜、遺伝子組み換え</text:p>
          </table:table-cell>
          <table:table-cell office:value-type="string" table:style-name="ce3">
            <text:p>民主党の農業政策について</text:p>
          </table:table-cell>
          <table:table-cell office:value-type="string" table:style-name="ce3">
            <text:p>新しい農業政策</text:p>
          </table:table-cell>
          <table:table-cell office:value-type="date" office:date-value="2007-05-28T00:00:00" table:style-name="ce4">
            <text:p>2007/05/28</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はいがん</text:p>
          </table:table-cell>
          <table:table-cell office:value-type="string" table:style-name="ce3">
            <text:p>はいがん、はいせんがん、はいがん、ためしてがってん、ＮＨＫ、きょうぎゅうびょう、いじょうぷりおん、うしばえ、ふぉすめっと</text:p>
          </table:table-cell>
          <table:table-cell office:value-type="string" table:style-name="ce3">
            <text:p>http://homepage3.nifty.com/masahiro/ishin/ikensyoku/ind_ikensyoku.htm</text:p>
          </table:table-cell>
          <table:table-cell office:value-type="string" table:style-name="ce3">
            <text:p>肺がん、肺腺がん、肺癌、ためしてガッテン、ＮＨＫ、狂牛病、異常プリオン、ウシバエ、フォスメット</text:p>
          </table:table-cell>
          <table:table-cell office:value-type="string" table:style-name="ce3">
            <text:p>肺がん（肺腺がん）について</text:p>
          </table:table-cell>
          <table:table-cell office:value-type="string" table:style-name="ce3">
            <text:p>肺がんには、化粧品などの化学物質が影響している肺腺がんも多いのです。タバコとは無関係です。</text:p>
          </table:table-cell>
          <table:table-cell office:value-type="date" office:date-value="2009-12-06T00:00:00" table:style-name="ce4">
            <text:p>2009/12/06</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はけんぎり</text:p>
          </table:table-cell>
          <table:table-cell office:value-type="string" table:style-name="ce3">
            <text:p>はけんがいしゃ、はけんしゃいん、でふれ、じかそうがく、ねさげきょうそう、じんざいはけん、どれいしょうにん、さくしゅ、ますめでぃあ、ぴんはね</text:p>
          </table:table-cell>
          <table:table-cell office:value-type="string" table:style-name="ce3">
            <text:p>http://homepage3.nifty.com/masahiro/ishin/naisei/kako_h21.htm</text:p>
          </table:table-cell>
          <table:table-cell office:value-type="string" table:style-name="ce3">
            <text:p>派遣会社、派遣社員、デフレ、時価総額、値下げ競争、人材派遣、奴隷商人、搾取、マスメディア、ピンハネ</text:p>
          </table:table-cell>
          <table:table-cell office:value-type="string" table:style-name="ce3">
            <text:p>派遣切りについて～派遣会社を追求するべき</text:p>
          </table:table-cell>
          <table:table-cell office:value-type="string" table:style-name="ce3">
            <text:p>派遣切りの遠因は、会社経営の失敗です。</text:p>
          </table:table-cell>
          <table:table-cell office:value-type="date" office:date-value="2009-01-31T00:00:00" table:style-name="ce4">
            <text:p>2009/01/31</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はるのうと</text:p>
          </table:table-cell>
          <table:table-cell office:value-type="string" table:style-name="ce3">
            <text:p>はるのーと、しんじゅわんこうげき</text:p>
          </table:table-cell>
          <table:table-cell office:value-type="string" table:style-name="ce3">
            <text:p>http://homepage3.nifty.com/masahiro/ishin/rekisi/ind_rekisi.htm</text:p>
          </table:table-cell>
          <table:table-cell office:value-type="string" table:style-name="ce3">
            <text:p>ハルノート、真珠湾攻撃</text:p>
          </table:table-cell>
          <table:table-cell office:value-type="string" table:style-name="ce3">
            <text:p>もし、ハルノートをアメリカ国民は知っていたら（真珠湾攻撃）</text:p>
          </table:table-cell>
          <table:table-cell office:value-type="string" table:style-name="ce3">
            <text:p>米国国民のハルノートに対する認識</text:p>
          </table:table-cell>
          <table:table-cell office:value-type="date" office:date-value="2007-10-14T00:00:00" table:style-name="ce4">
            <text:p>2007/10/14</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はわい</text:p>
          </table:table-cell>
          <table:table-cell office:value-type="string" table:style-name="ce3">
            <text:p>はわいしんりゃく、あめりか</text:p>
          </table:table-cell>
          <table:table-cell office:value-type="string" table:style-name="ce3">
            <text:p>http://homepage3.nifty.com/masahiro/ishin/rekisi/rekisi_wai.htm</text:p>
          </table:table-cell>
          <table:table-cell office:value-type="string" table:style-name="ce3">
            <text:p>ハワイ侵略、米国</text:p>
          </table:table-cell>
          <table:table-cell office:value-type="string" table:style-name="ce3">
            <text:p>ハワイ</text:p>
          </table:table-cell>
          <table:table-cell office:value-type="string" table:style-name="ce3">
            <text:p>米国によるハワイ侵略</text:p>
          </table:table-cell>
          <table:table-cell office:value-type="date" office:date-value="2006-08-20T00:00:00" table:style-name="ce4">
            <text:p>2006/08/20</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はんにちてきなえぬえちけい</text:p>
          </table:table-cell>
          <table:table-cell office:value-type="string" table:style-name="ce3">
            <text:p>ＮＨＫ、ＪＡＰＡＮでびゅー、はんにち、こうきょうほうそう、ほうそうほういはん、たいわん、はくしょくてろ、に・にはちじけん、たいわんとうち、しょくみんち、ちべっと</text:p>
          </table:table-cell>
          <table:table-cell office:value-type="string" table:style-name="ce3">
            <text:p>http://homepage3.nifty.com/masahiro/ishin/massmedia/ind_massmedia.htm</text:p>
          </table:table-cell>
          <table:table-cell office:value-type="string" table:style-name="ce3">
            <text:p>ＮＨＫ、ＪＡＰＡＮデビュー、反日、公共放送、放送法違反、台湾、白色テロ、二・二八事件、台湾統治、植民地、チベット</text:p>
          </table:table-cell>
          <table:table-cell office:value-type="string" table:style-name="ce3">
            <text:p>反日的なＮＨＫについて</text:p>
          </table:table-cell>
          <table:table-cell office:value-type="string" table:style-name="ce3">
            <text:p>ＮＨＫは、「ＪＡＰＡＮデビュー」という番組で台湾について事実と異なる報道をしました。中共政府の主張と一致した内容でした。</text:p>
          </table:table-cell>
          <table:table-cell office:value-type="date" office:date-value="2009-04-25T00:00:00" table:style-name="ce4">
            <text:p>2009/04/25</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ひがしにほんだいしんさいについて</text:p>
          </table:table-cell>
          <table:table-cell office:value-type="string" table:style-name="ce3">
            <text:p>ひがしにほんだいしんさい、とうほくかんとうだいしんさい、かんなおとしゅしょう、かんなおと、はとやまゆきお、せんごくよしと、つじもときよみ、ちばけいこ、れんほう、ＴＰＰ、にほんのきょうさんか</text:p>
          </table:table-cell>
          <table:table-cell office:value-type="string" table:style-name="ce3">
            <text:p>http://homepage3.nifty.com/masahiro/ishin/naisei/ind_naisei.htm</text:p>
          </table:table-cell>
          <table:table-cell office:value-type="string" table:style-name="ce3">
            <text:p>東日本大震災、東北関東大震災、菅直人首相、菅直人、鳩山由紀夫、仙谷由人、辻元清美、千葉景子、蓮舫、ＴＰＰ、日本の共産化</text:p>
          </table:table-cell>
          <table:table-cell office:value-type="string" table:style-name="ce3">
            <text:p>東日本大震災について</text:p>
          </table:table-cell>
          <table:table-cell office:value-type="string" table:style-name="ce3">
            <text:p>東日本大震災への菅直人首相の対応が間違っています。そして、政府及びマスメディアは被害を隠蔽しています。民主党政権には、共産主義革命を起こそうとしている人がたくさんいます。</text:p>
          </table:table-cell>
          <table:table-cell office:value-type="date" office:date-value="2011-03-21T00:00:00" table:style-name="ce4">
            <text:p>2011/03/21</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０</text:p>
          </table:table-cell>
          <table:table-cell office:value-type="string" table:style-name="ce3">
            <text:p>おんかほうしゅしょう、りみょんばくだいとうりょう、みんしゅとうとみつやく、にほんをぎせい、ろしあ、きたちょうせん、あめりかぐん、じえいたい、ぐんじ、あいこくしん、こくぼうしん、せんかくしょとう、ぐんじめん、ぐんじ、えせっくす、、ちゅうきょう、かねもうけ</text:p>
          </table:table-cell>
          <table:table-cell office:value-type="string" table:style-name="ce3">
            <text:p>http://homepage3.nifty.com/masahiro/ishin/naisei/ind_naisei.htm</text:p>
          </table:table-cell>
          <table:table-cell office:value-type="string" table:style-name="ce3">
            <text:p>温家宝首相、李明博大統領、民主党と密約、日本を犠牲、ロシア、北朝鮮、アメリカ軍、自衛隊、軍事、愛国心、国防心、尖閣諸島、軍事面、軍事、エセックス、、中共、金儲け</text:p>
          </table:table-cell>
          <table:table-cell office:value-type="string" table:style-name="ce3">
            <text:p>東日本大震災について１０</text:p>
          </table:table-cell>
          <table:table-cell office:value-type="string" table:style-name="ce3">
            <text:p>温家宝首相と李明博大統領が福島市を訪問。中共は民主党と密約？自衛隊の活躍を宣伝せよ！</text:p>
          </table:table-cell>
          <table:table-cell office:value-type="date" office:date-value="2011-02-23T00:00:00" table:style-name="ce4">
            <text:p>2011/02/23</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１</text:p>
          </table:table-cell>
          <table:table-cell office:value-type="string" table:style-name="ce3">
            <text:p>ちゅうきょう、ひがしにほんだいしんさい、さみっと、ふらんす、ふっこう、しもちしま、じえいたい</text:p>
          </table:table-cell>
          <table:table-cell office:value-type="string" table:style-name="ce3">
            <text:p>http://homepage3.nifty.com/masahiro/ishin/naisei/ind_naisei.htm</text:p>
          </table:table-cell>
          <table:table-cell office:value-type="string" table:style-name="ce3">
            <text:p>中共、東日本大震災、サミット、フランス、復興、下地島、自衛隊</text:p>
          </table:table-cell>
          <table:table-cell office:value-type="string" table:style-name="ce3">
            <text:p>東日本大震災１１</text:p>
          </table:table-cell>
          <table:table-cell office:value-type="string" table:style-name="ce3">
            <text:p>中共にとって素晴らしい民主党菅直人首相</text:p>
          </table:table-cell>
          <table:table-cell office:value-type="date" office:date-value="2011-05-29T00:00:00" table:style-name="ce4">
            <text:p>2011/05/29</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２</text:p>
          </table:table-cell>
          <table:table-cell office:value-type="string" table:style-name="ce3">
            <text:p>きょうさんしゅぎ、かくめい、みんしゅとう、かんなおと、ちゅうぶでんりょく、かんさいでんりょく、とうきょうでんりょく、ふくしまげんぱつ、せっぷく、はまおかげんぱつ</text:p>
          </table:table-cell>
          <table:table-cell office:value-type="string" table:style-name="ce3">
            <text:p>http://homepage3.nifty.com/masahiro/ishin/naisei/ind_naisei.htm</text:p>
          </table:table-cell>
          <table:table-cell office:value-type="string" table:style-name="ce3">
            <text:p>共産主義、革命、民主党、菅直人、中部電力、関西電力、東京電力、福島原発、切腹、浜岡原発</text:p>
          </table:table-cell>
          <table:table-cell office:value-type="string" table:style-name="ce3">
            <text:p>東日本大震災について１２</text:p>
          </table:table-cell>
          <table:table-cell office:value-type="string" table:style-name="ce3">
            <text:p>日本を破壊するのに熱心な民主党菅直人首相</text:p>
          </table:table-cell>
          <table:table-cell office:value-type="date" office:date-value="2011-06-12T00:00:00" table:style-name="ce4">
            <text:p>2011/06/12</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３</text:p>
          </table:table-cell>
          <table:table-cell office:value-type="string" table:style-name="ce3">
            <text:p>おれおれさぎ、かんなおと、みんしゅとう、とうほくだいしんさい、ふっこう、せっぷく、きょうさんしゅぎしゃ、かくめい、じんざいはけん</text:p>
          </table:table-cell>
          <table:table-cell office:value-type="string" table:style-name="ce3">
            <text:p>http://homepage3.nifty.com/masahiro/ishin/naisei/ind_naisei.htm</text:p>
          </table:table-cell>
          <table:table-cell office:value-type="string" table:style-name="ce3">
            <text:p>オレオレ詐欺、菅直人、民主党、東北大震災、復興、切腹、共産主義者、革命、人材派遣</text:p>
          </table:table-cell>
          <table:table-cell office:value-type="string" table:style-name="ce3">
            <text:p>東日本大震災について１３</text:p>
          </table:table-cell>
          <table:table-cell office:value-type="string" table:style-name="ce3">
            <text:p>オレオレ詐欺の菅直人首相</text:p>
          </table:table-cell>
          <table:table-cell office:value-type="date" office:date-value="2011-06-19T00:00:00" table:style-name="ce4">
            <text:p>2011/06/19</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４</text:p>
          </table:table-cell>
          <table:table-cell office:value-type="string" table:style-name="ce3">
            <text:p>みんしゅとう、かんなおと、きょうさんしゅぎかくめい、ぜいとしゃかいほしょう、いったいかいかく、とうきょうでんりょく、ふくしま、げんぱつ、かいがいはんばい、ふらんす、しずおかちゃ、かんきょうしょう、たいようこうはつでん、こいずみしゅしょう、ふっこうちょう、ひさいちにでんきしようせいげん</text:p>
          </table:table-cell>
          <table:table-cell office:value-type="string" table:style-name="ce3">
            <text:p>http://homepage3.nifty.com/masahiro/ishin/naisei/ind_naisei.htm</text:p>
          </table:table-cell>
          <table:table-cell office:value-type="string" table:style-name="ce3">
            <text:p>民主党、菅直人、共産主義革命、税と社会保障、一体改革、東京電力、福島、原発、海外販売、フランス、静岡茶、環境省、太陽光発電、小泉首相、復興庁、被災地に電気使用制限</text:p>
          </table:table-cell>
          <table:table-cell office:value-type="string" table:style-name="ce3">
            <text:p>東日本大震災について１４</text:p>
          </table:table-cell>
          <table:table-cell office:value-type="string" table:style-name="ce3">
            <text:p>民主党菅直人首相の政策は、日本を経済破綻させ共産主義革命を行うこと</text:p>
          </table:table-cell>
          <table:table-cell office:value-type="date" office:date-value="2011-07-03T00:00:00" table:style-name="ce4">
            <text:p>2011/07/03</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5</text:p>
            <text:p/>
          </table:table-cell>
          <table:table-cell office:value-type="string" table:style-name="ce3">
            <text:p>かんなおと、しゅしょう、はまおかげんぱつ、にほんはかい、みんしゅとう、うそ、すとれすてすと、まつもとふっこうそう、こうそくどうろむりょうか</text:p>
          </table:table-cell>
          <table:table-cell office:value-type="string" table:style-name="ce3">
            <text:p>http://homepage3.nifty.com/masahiro/ishin/naisei/ind_naisei.htm</text:p>
          </table:table-cell>
          <table:table-cell office:value-type="string" table:style-name="ce3">
            <text:p>菅直人、首相、浜岡原発、日本破壊、民主党、嘘、ストレステスト、松本復興相、高速道路無料化</text:p>
          </table:table-cell>
          <table:table-cell office:value-type="string" table:style-name="ce3">
            <text:p>東日本大震災について１５</text:p>
          </table:table-cell>
          <table:table-cell office:value-type="string" table:style-name="ce3">
            <text:p>菅直人首相は浜岡原発しか止めないと言いながら嘘をつき、全国の原発を止めようとしてます。</text:p>
          </table:table-cell>
          <table:table-cell office:value-type="date" office:date-value="2011-07-10T00:00:00" table:style-name="ce4">
            <text:p>2011/07/10</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６</text:p>
            <text:p/>
          </table:table-cell>
          <table:table-cell office:value-type="string" table:style-name="ce3">
            <text:p>ぜんたいしゅぎ、すたーりん、ゆだやじん、はくがい、ぎせい、しみんのとう、ふくしま、とうきょうでんりょく、すぴーでぃー、けいかくてきひなんくいき、かんなおと、だつかんなおと、えんだか</text:p>
          </table:table-cell>
          <table:table-cell office:value-type="string" table:style-name="ce3">
            <text:p>http://homepage3.nifty.com/masahiro/ishin/naisei/ind_naisei.htm</text:p>
          </table:table-cell>
          <table:table-cell office:value-type="string" table:style-name="ce3">
            <text:p>全体主義、スターリン、ユダヤ人、迫害、犠牲、市民の党、福島、東京電力、スピーディー、計画的避難区域、菅直人、脱菅直人、円高</text:p>
          </table:table-cell>
          <table:table-cell office:value-type="string" table:style-name="ce3">
            <text:p>東日本大震災について１６</text:p>
          </table:table-cell>
          <table:table-cell office:value-type="string" table:style-name="ce3">
            <text:p>全体主義の民主党菅直人政権は、スターリンやヒトラーに似ています。</text:p>
          </table:table-cell>
          <table:table-cell office:value-type="date" office:date-value="2011-07-18T00:00:00" table:style-name="ce4">
            <text:p>2011/07/18</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７</text:p>
          </table:table-cell>
          <table:table-cell office:value-type="string" table:style-name="ce3">
            <text:p>きょうさんしゅぎ、とうきょうでんりょく、きたちょうせん、ぼくちくぎょう、すぴーでぃー、ひょうど、じさつしゃ、ぎょぎょう、かいようおせん、にほんはかいこうさく、せっぷく、えどじだい、ますめでぃあ、ちゅうきょう、かくへいき、げんぱつ</text:p>
          </table:table-cell>
          <table:table-cell office:value-type="string" table:style-name="ce3">
            <text:p>http://homepage3.nifty.com/masahiro/ishin/naisei/ind_naisei.htm</text:p>
          </table:table-cell>
          <table:table-cell office:value-type="string" table:style-name="ce3">
            <text:p>共産主義、東京電力、北朝鮮、牧畜業、スピーディー、表土、自殺者、漁業、海洋汚染、日本破壊工作、切腹、江戸時代、マスメディア、中共、核兵器、原発</text:p>
          </table:table-cell>
          <table:table-cell office:value-type="string" table:style-name="ce3">
            <text:p>東日本大震災について１７</text:p>
          </table:table-cell>
          <table:table-cell office:value-type="string" table:style-name="ce3">
            <text:p>日本を共産主義にしたい民主党菅直人首相は、北朝鮮と仲が良い。</text:p>
          </table:table-cell>
          <table:table-cell office:value-type="date" office:date-value="2011-07-24T00:00:00" table:style-name="ce4">
            <text:p>2011/07/24</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１９</text:p>
          </table:table-cell>
          <table:table-cell office:value-type="string" table:style-name="ce3">
            <text:p>かんなおと、かくめいか、はんげんぱつうんどう、ちゅうきょう、しんかんせんじこ、しょうこいんめつ、じえいたい</text:p>
          </table:table-cell>
          <table:table-cell office:value-type="string" table:style-name="ce3">
            <text:p>http://homepage3.nifty.com/masahiro/ishin/naisei/ind_naisei.htm</text:p>
          </table:table-cell>
          <table:table-cell office:value-type="string" table:style-name="ce3">
            <text:p>菅直人、革命家、反原発運動、中共、新幹線事故、証拠隠滅、自衛隊</text:p>
            <text:p/>
            <text:p/>
          </table:table-cell>
          <table:table-cell office:value-type="string" table:style-name="ce3">
            <text:p>東日本大震災について１９</text:p>
          </table:table-cell>
          <table:table-cell office:value-type="string" table:style-name="ce3">
            <text:p>日本を破壊する民主党菅直人首相を退陣させ、日本の共産主義革命を目指す人間を打倒しよう。</text:p>
          </table:table-cell>
          <table:table-cell office:value-type="date" office:date-value="2011-08-15T00:00:00" table:style-name="ce4">
            <text:p>2011/08/15</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２</text:p>
          </table:table-cell>
          <table:table-cell office:value-type="string" table:style-name="ce3">
            <text:p>ひがしにほんだいしんさい、とうほくかんとうだいしんさい、ふっこうけいかく、じえいたい、りゃくだつ、ほうしゃせいようそ</text:p>
          </table:table-cell>
          <table:table-cell office:value-type="string" table:style-name="ce3">
            <text:p>http://homepage3.nifty.com/masahiro/ishin/naisei/ind_naisei.htm</text:p>
          </table:table-cell>
          <table:table-cell office:value-type="string" table:style-name="ce3">
            <text:p>東日本大震災、東北関東大震災、復興計画、自衛隊、略奪、放射性ヨウ素</text:p>
          </table:table-cell>
          <table:table-cell office:value-type="string" table:style-name="ce3">
            <text:p>東日本大震災について２</text:p>
          </table:table-cell>
          <table:table-cell office:value-type="string" table:style-name="ce3">
            <text:p>東日本大震災の自衛隊が活躍、復興計画をいそげ！日本で略奪が起こらないのは教育のおかげ。</text:p>
          </table:table-cell>
          <table:table-cell office:value-type="date" office:date-value="2011-03-27T00:00:00" table:style-name="ce4">
            <text:p>2011/03/27</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２０</text:p>
          </table:table-cell>
          <table:table-cell office:value-type="string" table:style-name="ce3">
            <text:p>とうきょうでんりょくふくしまげんぱつ、さぎょういん、きたちょうせん、ちゅうきょう、こうさくいん、そんまさよし、かんこくのどくりつ、さくほうこく、ぞっこく、げん、かまくらじだいにちゅうごくからどくりつ、かんこく、とうなんあじあ、ひがしあじあ</text:p>
          </table:table-cell>
          <table:table-cell office:value-type="string" table:style-name="ce3">
            <text:p>http://homepage3.nifty.com/masahiro/ishin/naisei/ind_naisei.htm</text:p>
          </table:table-cell>
          <table:table-cell office:value-type="string" table:style-name="ce3">
            <text:p>東京電力福島原発、作業員、北朝鮮、中共、工作員、孫正義、韓国の独立、冊封国、属国、元、鎌倉時代に中国から独立、韓国、東南アジア、東アジア</text:p>
          </table:table-cell>
          <table:table-cell office:value-type="string" table:style-name="ce3">
            <text:p>東日本大震災について２０</text:p>
          </table:table-cell>
          <table:table-cell office:value-type="string" table:style-name="ce3">
            <text:p>東京電力福島原発の作業員の健康を守らなければ、北朝鮮や中共の工作員が原発作業員に潜り込みます。日本を中共の属国にしてはなりません。</text:p>
          </table:table-cell>
          <table:table-cell office:value-type="date" office:date-value="2011-08-22T00:00:00" table:style-name="ce4">
            <text:p>2011/08/22</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21</text:p>
          </table:table-cell>
          <table:table-cell office:value-type="string" table:style-name="ce3">
            <text:p>とうほくちほう、ひがしにほん、けいかくていでん、でんげんそうしつ、てっとうほうかい、すいそばくはつ、がいし、かぶのもちあい、あんぜん</text:p>
          </table:table-cell>
          <table:table-cell office:value-type="string" table:style-name="ce3">
            <text:p>http://homepage3.nifty.com/masahiro/ishin/naisei/ind_naisei.htm</text:p>
          </table:table-cell>
          <table:table-cell office:value-type="string" table:style-name="ce3">
            <text:p>東北地方、東日本、計画停電、電源喪失、鉄塔崩壊、水素爆発、外資、株の持ち合い、安全</text:p>
          </table:table-cell>
          <table:table-cell office:value-type="string" table:style-name="ce3">
            <text:p>東日本大震災について２１</text:p>
          </table:table-cell>
          <table:table-cell office:value-type="string" table:style-name="ce3">
            <text:p>東北地方の計画停電は復興を遅らせています。東京電力は、鉄塔崩壊による電源喪失を隠しています。外資の影響がありそうです。</text:p>
          </table:table-cell>
          <table:table-cell office:value-type="date" office:date-value="2011-09-24T00:00:00" table:style-name="ce4">
            <text:p>2011/09/24</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２２</text:p>
          </table:table-cell>
          <table:table-cell office:value-type="string" table:style-name="ce3">
            <text:p>じょせん、１みりしーべると、えんだか、ふっこうしきん、にほんけいざいふっこう、にほんはかいこうさく</text:p>
          </table:table-cell>
          <table:table-cell office:value-type="string" table:style-name="ce3">
            <text:p>http://homepage3.nifty.com/masahiro/ishin/naisei/ind_naisei.htm</text:p>
          </table:table-cell>
          <table:table-cell office:value-type="string" table:style-name="ce3">
            <text:p>除染、１ミリシーベルト、円高、復興資金、日本経済復興、日本破壊工作</text:p>
          </table:table-cell>
          <table:table-cell office:value-type="string" table:style-name="ce3">
            <text:p>東日本大震災について２２</text:p>
          </table:table-cell>
          <table:table-cell office:value-type="string" table:style-name="ce3">
            <text:p>除染の基準を１ミリシーベルトにしたもののできはしない。円高対策と日本の復興。</text:p>
          </table:table-cell>
          <table:table-cell office:value-type="date" office:date-value="2011-12-11T00:00:00" table:style-name="ce4">
            <text:p>2011/12/11</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２３</text:p>
          </table:table-cell>
          <table:table-cell office:value-type="string" table:style-name="ce3">
            <text:p>みんしゅとうせいけん、とうでん、ひがしにほんだいしんさい、とうきょうでんりょくふくしまだい１はつでんしょのじこ、べんと、ふっこう、ふさくい、かんなおと、じさつ、びょうし、とうけい、こうせい、こうひょう、はたん</text:p>
          </table:table-cell>
          <table:table-cell office:value-type="string" table:style-name="ce3">
            <text:p>http://homepage3.nifty.com/masahiro/ishin/naisei/ind_naisei.htm</text:p>
          </table:table-cell>
          <table:table-cell office:value-type="string" table:style-name="ce3">
            <text:p>民主党政権、東電、東日本大震災、東京電力福島第１発電所の事故、ベント、復興、不作為、菅直人、自殺、病死、統計、公正、公表、破綻</text:p>
          </table:table-cell>
          <table:table-cell office:value-type="string" table:style-name="ce3">
            <text:p>東日本大震災について２３</text:p>
          </table:table-cell>
          <table:table-cell office:value-type="string" table:style-name="ce3">
            <text:p>民主党政権と東電を信用してはなりません。</text:p>
          </table:table-cell>
          <table:table-cell office:value-type="date" office:date-value="2012-01-09T00:00:00" table:style-name="ce4">
            <text:p>2012/01/09</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３</text:p>
          </table:table-cell>
          <table:table-cell office:value-type="string" table:style-name="ce3">
            <text:p>かんなおと、みんしゅとう、ひがしにほんだいしんさい、じみんとう、とうきょうでんりょく、うそ、ぎょうむじょうかしつしょうがい、せっぷく、てろたいさく、げんぱつ、あめりかぐん</text:p>
          </table:table-cell>
          <table:table-cell office:value-type="string" table:style-name="ce3">
            <text:p>http://homepage3.nifty.com/masahiro/ishin/naisei/ind_naisei.htm</text:p>
          </table:table-cell>
          <table:table-cell office:value-type="string" table:style-name="ce3">
            <text:p>菅直人、民主党、東日本大震災、自民党、東京電力、嘘、業務上過失傷害、切腹、テロ対策、原発、米国軍</text:p>
          </table:table-cell>
          <table:table-cell office:value-type="string" table:style-name="ce3">
            <text:p>東日本大震災について３</text:p>
          </table:table-cell>
          <table:table-cell office:value-type="string" table:style-name="ce3">
            <text:p>民主党菅直人政権では、震災への対応は困難なので自民党に一時政権を譲ってはどうでしょうか。</text:p>
          </table:table-cell>
          <table:table-cell office:value-type="date" office:date-value="2011-04-03T00:00:00" table:style-name="ce4">
            <text:p>2011/04/03</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４</text:p>
          </table:table-cell>
          <table:table-cell office:value-type="string" table:style-name="ce3">
            <text:p>じえいたい、ひがしにほんだいしんさい、だいきぼいたいそうさ、あめりかぐん、みんしゅとう、かんなおと、とういつちほうせんきょ、のうやくいりさくもつ、いでんしくみかえさくもつ、くうどうか</text:p>
          </table:table-cell>
          <table:table-cell office:value-type="string" table:style-name="ce3">
            <text:p>http://homepage3.nifty.com/masahiro/ishin/naisei/ind_naisei.htm</text:p>
          </table:table-cell>
          <table:table-cell office:value-type="string" table:style-name="ce3">
            <text:p>自衛隊、東日本大震災、大規模遺体捜査、米国軍、民主党、菅直人、統一地方選挙、農薬入り作物、遺伝子組み換え作物、空洞化</text:p>
          </table:table-cell>
          <table:table-cell office:value-type="string" table:style-name="ce3">
            <text:p>東日本大震災について４</text:p>
          </table:table-cell>
          <table:table-cell office:value-type="string" table:style-name="ce3">
            <text:p>自衛隊と米国軍が大規模遺体捜査２回目を行いました。震災の裏で行われていることも気を遣うべきです。</text:p>
          </table:table-cell>
          <table:table-cell office:value-type="date" office:date-value="2011-03-10T00:00:00" table:style-name="ce4">
            <text:p>2011/03/10</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５</text:p>
          </table:table-cell>
          <table:table-cell office:value-type="string" table:style-name="ce3">
            <text:p>どいつきしょうだい、はんげんぱつ、みどりのとう、かんこく、ほうしゃのうう、とうきょうでんりょく、ふくしまげんぱつ</text:p>
          </table:table-cell>
          <table:table-cell office:value-type="string" table:style-name="ce3">
            <text:p>http://homepage3.nifty.com/masahiro/ishin/naisei/ind_naisei.htm</text:p>
          </table:table-cell>
          <table:table-cell office:value-type="string" table:style-name="ce3">
            <text:p>ドイツ気象台、反原発、緑の党、韓国、放射能雨、東京電力、福島原発</text:p>
          </table:table-cell>
          <table:table-cell office:value-type="string" table:style-name="ce3">
            <text:p>東日本大震災５</text:p>
          </table:table-cell>
          <table:table-cell office:value-type="string" table:style-name="ce3">
            <text:p>ドイツの気象台は、原発反対政党「緑の党」に牛耳られ、日本の放射能汚染を課題に演出し、放射能予報を出しています。原発賠償機構を電力会社の共済金によって作ろうとしています。筋違いです。</text:p>
          </table:table-cell>
          <table:table-cell office:value-type="date" office:date-value="2011-04-17T00:00:00" table:style-name="ce4">
            <text:p>2011/04/17</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６</text:p>
          </table:table-cell>
          <table:table-cell office:value-type="string" table:style-name="ce3">
            <text:p>みんしゅとう、じみんとう、かんなおと、ふっこうけいかく、ふっこうせいさく、ふっこうこくさい、そうぞく、ぞうぜい、しょうひぜい、ふっこうぜい、せんかくしょとう、いんぺいたいしつ</text:p>
          </table:table-cell>
          <table:table-cell office:value-type="string" table:style-name="ce3">
            <text:p>http://homepage3.nifty.com/masahiro/ishin/naisei/ind_naisei.htm</text:p>
          </table:table-cell>
          <table:table-cell office:value-type="string" table:style-name="ce3">
            <text:p>民主党、自民党、菅直人、復興計画、復興政策、復興国債、相続、増税、消費税、復興税、尖閣諸島、隠蔽体質</text:p>
          </table:table-cell>
          <table:table-cell office:value-type="string" table:style-name="ce3">
            <text:p>東日本大震災について６</text:p>
          </table:table-cell>
          <table:table-cell office:value-type="string" table:style-name="ce3">
            <text:p>民主党菅直人首相は､早急に退陣し、政権を自民党に譲り復興政策を実施して欲しい。</text:p>
          </table:table-cell>
          <table:table-cell office:value-type="date" office:date-value="2011-04-24T00:00:00" table:style-name="ce4">
            <text:p>2011/04/24</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７</text:p>
          </table:table-cell>
          <table:table-cell office:value-type="string" table:style-name="ce3">
            <text:p>ますめでぃあ、ほうしゃせん、ちり、ししょうしゃすう、げんろんだんあつ、ひさいしゃ、ふっこうけいかく、なかむらまさとし、こくぼうけいかく、ほうしゃせんのひょうどをのぞく</text:p>
          </table:table-cell>
          <table:table-cell office:value-type="string" table:style-name="ce3">
            <text:p>http://homepage3.nifty.com/masahiro/ishin/naisei/ind_naisei.htm</text:p>
          </table:table-cell>
          <table:table-cell office:value-type="string" table:style-name="ce3">
            <text:p>マスメディア、放射線、塵、死傷者数、言論弾圧、被災者、復興計画、中村雅俊、国防計画、放射線の表土を除く</text:p>
          </table:table-cell>
          <table:table-cell office:value-type="string" table:style-name="ce3">
            <text:p>東日本大震災について７</text:p>
          </table:table-cell>
          <table:table-cell office:value-type="string" table:style-name="ce3">
            <text:p>マスメディアは、福島原発事故の正しい放射線量を報道し、正しい死傷者数を報道し、政府は言論弾圧を止め、被災者を助け復興計画・国防計画を立てなくてはなりません。</text:p>
          </table:table-cell>
          <table:table-cell office:value-type="date" office:date-value="2011-05-04T00:00:00" table:style-name="ce4">
            <text:p>2011/05/04</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8</text:p>
          </table:table-cell>
          <table:table-cell office:value-type="string" table:style-name="ce3">
            <text:p>ひがしにほんだいしんさい、はまおかげんぱつ、ぜんめんていし、はんげんぱつうんどう、かんなおと、でんりょくぶそく、しじりつかいふく、むだづかい、とうなんかいじしん、ちゅうごくたいしかん、ちゅうきょうがせんかくしょとうをかおうとした、けいざいはかい、けいだんれん</text:p>
          </table:table-cell>
          <table:table-cell office:value-type="string" table:style-name="ce3">
            <text:p>http://homepage3.nifty.com/masahiro/ishin/naisei/ind_naisei.htm</text:p>
          </table:table-cell>
          <table:table-cell office:value-type="string" table:style-name="ce3">
            <text:p>東日本大震災、浜岡原発、全面停止、反原発運動、菅直人、電力不足、支持率回復、無駄遣い、東南海地震、中国大使館、中共が尖閣諸島を買おうとした、経済破壊、経団連</text:p>
          </table:table-cell>
          <table:table-cell office:value-type="string" table:style-name="ce3">
            <text:p>東日本大震について８</text:p>
          </table:table-cell>
          <table:table-cell office:value-type="string" table:style-name="ce3">
            <text:p>ほとんど意味のない浜岡原発の全面停止。全面停止により復興が遅れ、日本経済が落ち込みます。</text:p>
          </table:table-cell>
          <table:table-cell office:value-type="date" office:date-value="2011-05-08T00:00:00" table:style-name="ce4">
            <text:p>2011/05/08</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がしにほんだいしんさいについて９</text:p>
          </table:table-cell>
          <table:table-cell office:value-type="string" table:style-name="ce3">
            <text:p>はまおかげんぱつ、ぜんめんていし、かんなおと、しゅしょう、しじりつ、とうきょうでんりょく、けいだんれん、ＴＰＰ、にほんのしょくりょうゆにゅうせいげん、さいがいかんれんし</text:p>
          </table:table-cell>
          <table:table-cell office:value-type="string" table:style-name="ce3">
            <text:p>http://homepage3.nifty.com/masahiro/ishin/naisei/ind_naisei.htm</text:p>
          </table:table-cell>
          <table:table-cell office:value-type="string" table:style-name="ce3">
            <text:p>浜岡原発、全面停止、菅直人、首相、支持率、東京電力、経団連、ＴＰＰ、日本の食料輸入制限、災害関連死</text:p>
          </table:table-cell>
          <table:table-cell office:value-type="string" table:style-name="ce3">
            <text:p>東日本大震災９</text:p>
          </table:table-cell>
          <table:table-cell office:value-type="string" table:style-name="ce3">
            <text:p>浜岡原発全面停止で菅直人首相が支持率を上げようとした。その裏で、ロシアの副首相が北方領土視察。東電の役員報酬が法外な金額。裏で動くＴＰＰ。</text:p>
          </table:table-cell>
          <table:table-cell office:value-type="date" office:date-value="2011-05-15T00:00:00" table:style-name="ce4">
            <text:p>2011/05/15</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ひりょうのこうとう</text:p>
          </table:table-cell>
          <table:table-cell office:value-type="string" table:style-name="ce3">
            <text:p>ひりょう、こうとう、ちゅうきょう、ぶらじる、しげんせんりゃく</text:p>
          </table:table-cell>
          <table:table-cell office:value-type="string" table:style-name="ce3">
            <text:p>http://homepage3.nifty.com/masahiro/ishin/naisei/kako_h20.htm</text:p>
          </table:table-cell>
          <table:table-cell office:value-type="string" table:style-name="ce3">
            <text:p>肥料、高騰、中共、ブラジル、資源戦略</text:p>
          </table:table-cell>
          <table:table-cell office:value-type="string" table:style-name="ce3">
            <text:p>肥料の高騰について</text:p>
          </table:table-cell>
          <table:table-cell office:value-type="string" table:style-name="ce3">
            <text:p>肥料の高騰だけに眼を奪われず、資源戦略を考えるべき。</text:p>
          </table:table-cell>
          <table:table-cell office:value-type="date" office:date-value="2008-11-23T00:00:00" table:style-name="ce4">
            <text:p>2008/11/23</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ふとうこう</text:p>
          </table:table-cell>
          <table:table-cell office:value-type="string" table:style-name="ce3">
            <text:p>ふとうこう、たいがく、とうこうきょひ</text:p>
          </table:table-cell>
          <table:table-cell office:value-type="string" table:style-name="ce3">
            <text:p>http://homepage3.nifty.com/masahiro/ishin/kyoiku/kako_h19_zen.htm</text:p>
          </table:table-cell>
          <table:table-cell office:value-type="string" table:style-name="ce3">
            <text:p>不登校、怠学、登校拒否</text:p>
          </table:table-cell>
          <table:table-cell office:value-type="string" table:style-name="ce3">
            <text:p>不登校にまつわること</text:p>
          </table:table-cell>
          <table:table-cell office:value-type="string" table:style-name="ce3">
            <text:p>怠学と登校拒否、不登校の違い</text:p>
          </table:table-cell>
          <table:table-cell office:value-type="date" office:date-value="2007-01-27T00:00:00" table:style-name="ce4">
            <text:p>2007/01/27</text:p>
          </table:table-cell>
          <table:table-cell office:value-type="string" table:style-name="ce3">
            <text:p>教育</text:p>
          </table:table-cell>
          <table:table-cell office:value-type="string" table:style-name="ce3">
            <text:p>教育　平成１９年前半</text:p>
          </table:table-cell>
          <table:table-cell table:number-columns-repeated="16375"/>
        </table:table-row>
        <table:table-row table:style-name="ro1">
          <table:table-cell office:value-type="string" table:style-name="ce3">
            <text:p>ふびょうどうじょうやく</text:p>
          </table:table-cell>
          <table:table-cell office:value-type="string" table:style-name="ce3">
            <text:p>にちべいしゅうこうつうしょうじょうやく、びじねすもでるとっきょ、いえんけん、げのむとっきょ</text:p>
          </table:table-cell>
          <table:table-cell office:value-type="string" table:style-name="ce3">
            <text:p>http://homepage3.nifty.com/masahiro/ishin/horitu/ind_horitu.htm</text:p>
          </table:table-cell>
          <table:table-cell office:value-type="string" table:style-name="ce3">
            <text:p>日米修好通商条約、ビジネスモデル特許、以遠権、ゲノム特許</text:p>
          </table:table-cell>
          <table:table-cell office:value-type="string" table:style-name="ce3">
            <text:p>不平等条約</text:p>
          </table:table-cell>
          <table:table-cell office:value-type="string" table:style-name="ce3">
            <text:p>新たな不平等条約</text:p>
          </table:table-cell>
          <table:table-cell office:value-type="date" office:date-value="2006-12-11T00:00:00" table:style-name="ce4">
            <text:p>2006/12/11</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ふりこめさぎ</text:p>
          </table:table-cell>
          <table:table-cell office:value-type="string" table:style-name="ce3">
            <text:p>ふりこめさぎ、こうざていし、こうざめいぎにん、こども、ぎんこう、ほうりつ、</text:p>
          </table:table-cell>
          <table:table-cell office:value-type="string" table:style-name="ce3">
            <text:p>http://homepage3.nifty.com/masahiro/ishin/horitu/ind_horitu.htm</text:p>
          </table:table-cell>
          <table:table-cell office:value-type="string" table:style-name="ce3">
            <text:p>振り込め詐欺、口座停止、口座名義人、子ども、銀行、法律</text:p>
          </table:table-cell>
          <table:table-cell office:value-type="string" table:style-name="ce3">
            <text:p>振り込め詐欺の口座について</text:p>
          </table:table-cell>
          <table:table-cell office:value-type="string" table:style-name="ce3">
            <text:p>振り込め詐欺で利用された口座停止は子どもの将来まで及んで良いのでしょうか。</text:p>
          </table:table-cell>
          <table:table-cell office:value-type="date" office:date-value="2009-07-27T00:00:00" table:style-name="ce4">
            <text:p>2009/07/27</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ふるさとのうぜい</text:p>
          </table:table-cell>
          <table:table-cell office:value-type="string" table:style-name="ce3">
            <text:p>ふるさとのうぜい、ちほうからちほうへぜいのいてん、ちほうこうふぜいのげんがく</text:p>
          </table:table-cell>
          <table:table-cell office:value-type="string" table:style-name="ce3">
            <text:p>http://homepage3.nifty.com/masahiro/ishin/naisei/kako_h19.htm</text:p>
          </table:table-cell>
          <table:table-cell office:value-type="string" table:style-name="ce3">
            <text:p>ふるさと納税、地方から地方へ税の移転、地方交付税の減額</text:p>
          </table:table-cell>
          <table:table-cell office:value-type="string" table:style-name="ce3">
            <text:p>ふるさと納税</text:p>
          </table:table-cell>
          <table:table-cell office:value-type="string" table:style-name="ce3">
            <text:p>ふるさと納税の愚</text:p>
          </table:table-cell>
          <table:table-cell office:value-type="date" office:date-value="2007-05-20T00:00:00" table:style-name="ce4">
            <text:p>2007/05/20</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ぶろぐきせい</text:p>
          </table:table-cell>
          <table:table-cell office:value-type="string" table:style-name="ce3">
            <text:p>さつじんよこく、あきはばら、２ちゃんねる、ぶろぐ、ないふ、ますめでぃあ、ぷろばいだ</text:p>
          </table:table-cell>
          <table:table-cell office:value-type="string" table:style-name="ce3">
            <text:p>http://homepage3.nifty.com/masahiro/ishin/naisei/kako_h20.htm</text:p>
          </table:table-cell>
          <table:table-cell office:value-type="string" table:style-name="ce3">
            <text:p>殺人予告、秋葉原、２ちゃんねる、ブログ、ナイフ、マスメディア、プロバイダ</text:p>
          </table:table-cell>
          <table:table-cell office:value-type="string" table:style-name="ce3">
            <text:p>ブログ規制について</text:p>
          </table:table-cell>
          <table:table-cell office:value-type="string" table:style-name="ce3">
            <text:p>殺人予告での過剰な逮捕</text:p>
          </table:table-cell>
          <table:table-cell office:value-type="date" office:date-value="2008-08-25T00:00:00" table:style-name="ce4">
            <text:p>2008/08/25</text:p>
          </table:table-cell>
          <table:table-cell office:value-type="string" table:style-name="ce3">
            <text:p>内政</text:p>
          </table:table-cell>
          <table:table-cell office:value-type="string" table:style-name="ce3">
            <text:p>内政　平成２０年</text:p>
          </table:table-cell>
          <table:table-cell table:number-columns-repeated="16375"/>
        </table:table-row>
        <table:table-row table:style-name="ro1">
          <table:table-cell office:value-type="string" table:style-name="ce3">
            <text:p>ぶんみんとうせい</text:p>
          </table:table-cell>
          <table:table-cell office:value-type="string" table:style-name="ce3">
            <text:p>がいこう、ぐんじこうどう、ぶんみんとうせい、たもがみ、けんしょうろんぶん、げんろんとうせいち、げんろんのじゆう、かいぞく、ちゅうきょう、りょうかいしんぱん、しげんたんさせん、げんしりょくせんすいかん</text:p>
          </table:table-cell>
          <table:table-cell office:value-type="string" table:style-name="ce3">
            <text:p>http://homepage3.nifty.com/masahiro/ishin/gunji/ind_gunji.htm</text:p>
          </table:table-cell>
          <table:table-cell office:value-type="string" table:style-name="ce3">
            <text:p>外交、軍事行動、文民統制、田母神、懸賞論文、言論統制ち、言論の自由、海賊、中共、領海侵犯、資源探査船、原子力潜水艦</text:p>
          </table:table-cell>
          <table:table-cell office:value-type="string" table:style-name="ce3">
            <text:p>文民統制について</text:p>
          </table:table-cell>
          <table:table-cell office:value-type="string" table:style-name="ce3">
            <text:p>外交手段の１つとして軍事行動がある</text:p>
          </table:table-cell>
          <table:table-cell office:value-type="date" office:date-value="2008-12-14T00:00:00" table:style-name="ce4">
            <text:p>2008/12/14</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ぶんみんとうせい</text:p>
          </table:table-cell>
          <table:table-cell office:value-type="string" table:style-name="ce3">
            <text:p>ぶんみんとうせい、ぐんじきょういく、ぐんじちしき</text:p>
          </table:table-cell>
          <table:table-cell office:value-type="string" table:style-name="ce3">
            <text:p>http://homepage3.nifty.com/masahiro/ishin/gunji/ind_gunji.htm</text:p>
          </table:table-cell>
          <table:table-cell office:value-type="string" table:style-name="ce3">
            <text:p>文民統制、軍事教育、軍事知識</text:p>
          </table:table-cell>
          <table:table-cell office:value-type="string" table:style-name="ce3">
            <text:p>文民統制</text:p>
          </table:table-cell>
          <table:table-cell office:value-type="string" table:style-name="ce3">
            <text:p>文民統制を行うには、国民が軍事について知っていなくてはなりません。</text:p>
          </table:table-cell>
          <table:table-cell office:value-type="date" office:date-value="2006-09-30T00:00:00" table:style-name="ce4">
            <text:p>2006/09/30</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べいこくのとよたしゃばっしんぐ</text:p>
          </table:table-cell>
          <table:table-cell office:value-type="string" table:style-name="ce3">
            <text:p>あめりか、にほんたたき、ばっしんぐ、はとやませいけん、はんにちこうどう、すーぱー３０１、ぼうえきまさつ、きたちょうせん、ちゅきょう、ろしあ、せんすいかん、げんしりょくせんすいかん、かくへいき、かいじょうみんぺい</text:p>
          </table:table-cell>
          <table:table-cell office:value-type="string" table:style-name="ce3">
            <text:p>http://homepage3.nifty.com/masahiro/ishin/gaikou/ind_gaikou.htm</text:p>
          </table:table-cell>
          <table:table-cell office:value-type="string" table:style-name="ce3">
            <text:p>米国、日本たたき、バッシング、鳩山政権、反日行動、スーパー３０１、貿易摩擦、北朝鮮、ちゅきょう、ロシア、潜水艦、原子力潜水艦、核兵器、海上民兵</text:p>
          </table:table-cell>
          <table:table-cell office:value-type="string" table:style-name="ce3">
            <text:p>米国のトヨタ車バッシングについて</text:p>
          </table:table-cell>
          <table:table-cell office:value-type="string" table:style-name="ce3">
            <text:p>米国の日本たたきについて</text:p>
          </table:table-cell>
          <table:table-cell office:value-type="date" office:date-value="2010-02-21T00:00:00" table:style-name="ce4">
            <text:p>2010/02/21</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ぺきんおりんぴっく</text:p>
          </table:table-cell>
          <table:table-cell office:value-type="string" table:style-name="ce3">
            <text:p>ぺきんおりんぴっく、かいかいしき、てろ、しょうすうみんぞく、こども、じんけん、だんあつ</text:p>
          </table:table-cell>
          <table:table-cell office:value-type="string" table:style-name="ce3">
            <text:p>http://homepage3.nifty.com/masahiro/ishin/gaikou/kako_H20.htm</text:p>
          </table:table-cell>
          <table:table-cell office:value-type="string" table:style-name="ce3">
            <text:p>北京オリンピック、開会式、テロ、少数民族、子供、人権、弾圧</text:p>
          </table:table-cell>
          <table:table-cell office:value-type="string" table:style-name="ce3">
            <text:p>北京オリンピック開会式について</text:p>
          </table:table-cell>
          <table:table-cell office:value-type="string" table:style-name="ce3">
            <text:p>オリンピックの裏では</text:p>
          </table:table-cell>
          <table:table-cell office:value-type="date" office:date-value="2008-08-10T00:00:00" table:style-name="ce4">
            <text:p>2008/08/10</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ぺきんおりんぴっくけいび</text:p>
          </table:table-cell>
          <table:table-cell office:value-type="string" table:style-name="ce3">
            <text:p>おりんぴっく、ぺきん、かいじょうけいび、てろたいさく、てろぼうし、ほうどうきせい、たいくうじんち</text:p>
          </table:table-cell>
          <table:table-cell office:value-type="string" table:style-name="ce3">
            <text:p>http://homepage3.nifty.com/masahiro/ishin/gaikou/kako_H20.htm</text:p>
          </table:table-cell>
          <table:table-cell office:value-type="string" table:style-name="ce3">
            <text:p>オリンピック、北京、会場警備、テロ対策、テロ防止、報道規制、対空陣地</text:p>
          </table:table-cell>
          <table:table-cell office:value-type="string" table:style-name="ce3">
            <text:p>北京オリンピック会場警備について</text:p>
          </table:table-cell>
          <table:table-cell office:value-type="string" table:style-name="ce3">
            <text:p>報道規制</text:p>
          </table:table-cell>
          <table:table-cell office:value-type="date" office:date-value="2008-08-25T00:00:00" table:style-name="ce4">
            <text:p>2008/08/25</text:p>
          </table:table-cell>
          <table:table-cell office:value-type="string" table:style-name="ce3">
            <text:p>外交</text:p>
          </table:table-cell>
          <table:table-cell office:value-type="string" table:style-name="ce3">
            <text:p>平成２０年以前</text:p>
          </table:table-cell>
          <table:table-cell table:number-columns-repeated="16375"/>
        </table:table-row>
        <table:table-row table:style-name="ro1">
          <table:table-cell office:value-type="string" table:style-name="ce3">
            <text:p>へっじふぁんど</text:p>
          </table:table-cell>
          <table:table-cell office:value-type="string" table:style-name="ce3">
            <text:p>へっじふぁんど、かねもうけ、あるかいだ、てろりすと、きんゆう、あふがにすたん、ぎりとあぎりしあ</text:p>
          </table:table-cell>
          <table:table-cell office:value-type="string" table:style-name="ce3">
            <text:p>http://homepage3.nifty.com/masahiro/ishin/gaikou/ind_gaikou.htm</text:p>
          </table:table-cell>
          <table:table-cell office:value-type="string" table:style-name="ce3">
            <text:p>ヘッジファンド、金儲け、アルカイダ、テロリスト、金融、アフガニスタン、ギリシア</text:p>
          </table:table-cell>
          <table:table-cell office:value-type="string" table:style-name="ce3">
            <text:p>ヘッジファンドについて</text:p>
          </table:table-cell>
          <table:table-cell office:value-type="string" table:style-name="ce3">
            <text:p>ヘッジファンドの金儲け行動は、アルカイダなどのテロリストが広がるのを招いている。</text:p>
          </table:table-cell>
          <table:table-cell office:value-type="date" office:date-value="2010-07-04T00:00:00" table:style-name="ce4">
            <text:p>2010/07/04</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ぼうえいじょうほうこうかいせきゅう</text:p>
          </table:table-cell>
          <table:table-cell office:value-type="string" table:style-name="ce3">
            <text:p>ぼうえいちょう、ぼうえいしょう、ないぶじょうほう、こじんじょうほう、まいにちしんぶん、さっか、じょうほうせん、じょうほうせんそう、ＣＩＡ、じえいたい</text:p>
          </table:table-cell>
          <table:table-cell office:value-type="string" table:style-name="ce3">
            <text:p>http://homepage3.nifty.com/masahiro/ishin/gunji/ind_gunji.htm</text:p>
          </table:table-cell>
          <table:table-cell office:value-type="string" table:style-name="ce3">
            <text:p>防衛庁、防衛省、内部情報、個人情報、毎日新聞、作家、情報戦、情報戦争、ＣＩＡ、自衛隊</text:p>
          </table:table-cell>
          <table:table-cell office:value-type="string" table:style-name="ce3">
            <text:p>防衛庁情報公開請求者リスト問題について</text:p>
            <text:p/>
          </table:table-cell>
          <table:table-cell office:value-type="string" table:style-name="ce3">
            <text:p>防衛庁の内部情報が外部に漏れたのに、そのことは問題にならずに情報収集が問題になりました。</text:p>
          </table:table-cell>
          <table:table-cell office:value-type="date" office:date-value="2008-08-17T00:00:00" table:style-name="ce4">
            <text:p>2008/08/17</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ほうちこっかをすてるふくおかこうさい</text:p>
          </table:table-cell>
          <table:table-cell office:value-type="string" table:style-name="ce3">
            <text:p>しゅきおびうんてん、きけんうんてんちしざい、ふくおかこうさい、ほうちこっか、おおつじけん</text:p>
          </table:table-cell>
          <table:table-cell office:value-type="string" table:style-name="ce3">
            <text:p>http://homepage3.nifty.com/masahiro/ishin/siho/ind_siho.htm</text:p>
          </table:table-cell>
          <table:table-cell office:value-type="string" table:style-name="ce3">
            <text:p>酒気帯び運転、危険運転致死罪、福岡高裁、法治国家、大津事件</text:p>
          </table:table-cell>
          <table:table-cell office:value-type="string" table:style-name="ce3">
            <text:p>法治国家を捨てる福岡高裁</text:p>
          </table:table-cell>
          <table:table-cell office:value-type="string" table:style-name="ce3">
            <text:p>酒気帯び運転の交通死亡事故に危険運転致死罪を適応した無謀な福岡高裁の判決について</text:p>
          </table:table-cell>
          <table:table-cell office:value-type="date" office:date-value="2009-05-17T00:00:00" table:style-name="ce4">
            <text:p>2009/05/17</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ほっぽうりょうどぎょせんろしあしゅうげき</text:p>
          </table:table-cell>
          <table:table-cell office:value-type="string" table:style-name="ce3">
            <text:p>ほっぽうりょうど、ぎょぎょう、ろしあ、しょうめいだん、じゅうげき、じえいたい、かいじょうほあんちょう、ぼうえい</text:p>
          </table:table-cell>
          <table:table-cell office:value-type="string" table:style-name="ce3">
            <text:p>http://homepage3.nifty.com/masahiro/ishin/gaikou/ind_gaikou.htm</text:p>
          </table:table-cell>
          <table:table-cell office:value-type="string" table:style-name="ce3">
            <text:p>北方領土、漁業、ロシア、照明弾、銃撃、自衛隊、海上保安庁、防衛</text:p>
          </table:table-cell>
          <table:table-cell office:value-type="string" table:style-name="ce3">
            <text:p>北方領土　漁船ロシア銃撃</text:p>
          </table:table-cell>
          <table:table-cell office:value-type="string" table:style-name="ce3">
            <text:p>北方領土でロシアとの操業協定内で操業していたのにもかかわらず、ロシアから銃撃を受けました。</text:p>
          </table:table-cell>
          <table:table-cell office:value-type="date" office:date-value="2010-02-07T00:00:00" table:style-name="ce4">
            <text:p>2010/02/07</text:p>
          </table:table-cell>
          <table:table-cell office:value-type="string" table:style-name="ce3">
            <text:p>外交</text:p>
          </table:table-cell>
          <table:table-cell table:style-name="ce5"/>
          <table:table-cell table:number-columns-repeated="16375"/>
        </table:table-row>
        <table:table-row table:style-name="ro1">
          <table:table-cell office:value-type="string" table:style-name="ce3">
            <text:p>ほねぶとのほうしん</text:p>
          </table:table-cell>
          <table:table-cell office:value-type="string" table:style-name="ce3">
            <text:p>ほねぶとのほうしん、きせいかんわ、いほうろうどう、じんざいはけん</text:p>
          </table:table-cell>
          <table:table-cell office:value-type="string" table:style-name="ce3">
            <text:p>http://homepage3.nifty.com/masahiro/ishin/naisei/kako_h19.htm</text:p>
          </table:table-cell>
          <table:table-cell office:value-type="string" table:style-name="ce3">
            <text:p>骨太の方針、規制緩和、違法労働、人材派遣</text:p>
          </table:table-cell>
          <table:table-cell office:value-type="string" table:style-name="ce3">
            <text:p>骨太の方針</text:p>
          </table:table-cell>
          <table:table-cell office:value-type="string" table:style-name="ce3">
            <text:p>骨太の方針の正しい解釈</text:p>
          </table:table-cell>
          <table:table-cell office:value-type="date" office:date-value="2007-03-19T00:00:00" table:style-name="ce4">
            <text:p>2007/03/19</text:p>
          </table:table-cell>
          <table:table-cell office:value-type="string" table:style-name="ce3">
            <text:p>内政</text:p>
          </table:table-cell>
          <table:table-cell office:value-type="string" table:style-name="ce3">
            <text:p>内政　平成１９年</text:p>
          </table:table-cell>
          <table:table-cell table:number-columns-repeated="16375"/>
        </table:table-row>
        <table:table-row table:style-name="ro1">
          <table:table-cell office:value-type="string" table:style-name="ce3">
            <text:p>ますこみがつくるいんぺいたいしつ</text:p>
          </table:table-cell>
          <table:table-cell office:value-type="string" table:style-name="ce3">
            <text:p>ますめでぃあ、ますこみ、ついきゅう、じんざいりゅうしゅつ、いんぺいたいしつ、あくじゅんかん</text:p>
          </table:table-cell>
          <table:table-cell office:value-type="string" table:style-name="ce3">
            <text:p>http://homepage3.nifty.com/masahiro/ishin/massmedia/ind_massmedia.htm</text:p>
          </table:table-cell>
          <table:table-cell office:value-type="string" table:style-name="ce3">
            <text:p>マスメディア、マスコミ、追求、人材流出、隠蔽体質、悪循環</text:p>
          </table:table-cell>
          <table:table-cell office:value-type="string" table:style-name="ce3">
            <text:p>マスコミが作る隠蔽体質</text:p>
          </table:table-cell>
          <table:table-cell office:value-type="string" table:style-name="ce3">
            <text:p>マスメディアが追求すればするほど、人材が流出してその業種の問題が増加する。</text:p>
          </table:table-cell>
          <table:table-cell office:value-type="date" office:date-value="2006-11-11T00:00:00" table:style-name="ce4">
            <text:p>2006/11/11</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ますめでぃあ</text:p>
          </table:table-cell>
          <table:table-cell office:value-type="string" table:style-name="ce3">
            <text:p>ますめでぃあ、せいじ、ぎょうせい、しほう、こくみん</text:p>
          </table:table-cell>
          <table:table-cell office:value-type="string" table:style-name="ce3">
            <text:p>http://homepage3.nifty.com/masahiro/ishin/massmedia/ind_massmedia.htm</text:p>
          </table:table-cell>
          <table:table-cell office:value-type="string" table:style-name="ce3">
            <text:p>マスメディア、政治、行政、司法、国民</text:p>
          </table:table-cell>
          <table:table-cell office:value-type="string" table:style-name="ce3">
            <text:p>マスメディア・政治・行政・司法・国民との関係</text:p>
          </table:table-cell>
          <table:table-cell office:value-type="string" table:style-name="ce3">
            <text:p>健全なマスメディアのあり方</text:p>
          </table:table-cell>
          <table:table-cell office:value-type="date" office:date-value="2006-12-24T00:00:00" table:style-name="ce4">
            <text:p>2006/12/24</text:p>
          </table:table-cell>
          <table:table-cell office:value-type="string" table:style-name="ce3">
            <text:p>マスメディア</text:p>
          </table:table-cell>
          <table:table-cell table:style-name="ce5"/>
          <table:table-cell table:number-columns-repeated="16375"/>
        </table:table-row>
        <table:table-row table:style-name="ro1">
          <table:table-cell office:value-type="string" table:style-name="ce3">
            <text:p>マニフェスト</text:p>
          </table:table-cell>
          <table:table-cell office:value-type="string" table:style-name="ce3">
            <text:p>まにふぇすと、じみんとう、みんしゅとう、ちゅうきょう、ないせいかんしょう、はんしょくみんち、しんりゃく、ぐんじどうめい</text:p>
          </table:table-cell>
          <table:table-cell office:value-type="string" table:style-name="ce3">
            <text:p>http://homepage3.nifty.com/masahiro/ishin/naisei/kako_h21.htm</text:p>
          </table:table-cell>
          <table:table-cell office:value-type="string" table:style-name="ce3">
            <text:p>マニフェスト、自民党、民主党、中共、内政干渉、半植民地、侵略、軍事同盟</text:p>
          </table:table-cell>
          <table:table-cell office:value-type="string" table:style-name="ce3">
            <text:p>マニフェスト選挙について</text:p>
          </table:table-cell>
          <table:table-cell office:value-type="string" table:style-name="ce3">
            <text:p>日本のマニフェストは広告になっているのではないでしょうか</text:p>
          </table:table-cell>
          <table:table-cell office:value-type="date" office:date-value="2009-08-23T00:00:00" table:style-name="ce4">
            <text:p>2009/08/23</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まんしゅうぞく</text:p>
          </table:table-cell>
          <table:table-cell office:value-type="string" table:style-name="ce3">
            <text:p>まんしゅうぞく、まんしゅうこく、じょしんぞく、しんこく</text:p>
          </table:table-cell>
          <table:table-cell office:value-type="string" table:style-name="ce3">
            <text:p>http://homepage3.nifty.com/masahiro/ishin/rekisi/rekisi_wai.htm</text:p>
          </table:table-cell>
          <table:table-cell office:value-type="string" table:style-name="ce3">
            <text:p>満州族、満州国、女真族、清国</text:p>
          </table:table-cell>
          <table:table-cell office:value-type="string" table:style-name="ce3">
            <text:p>満州族</text:p>
          </table:table-cell>
          <table:table-cell office:value-type="string" table:style-name="ce3">
            <text:p>満州国と清国</text:p>
          </table:table-cell>
          <table:table-cell office:value-type="date" office:date-value="2006-08-17T00:00:00" table:style-name="ce4">
            <text:p>2006/08/17</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みうらかずよし</text:p>
          </table:table-cell>
          <table:table-cell office:value-type="string" table:style-name="ce3">
            <text:p>こじんにたいするうらみとほうちこっかとのちがい</text:p>
          </table:table-cell>
          <table:table-cell office:value-type="string" table:style-name="ce3">
            <text:p>http://homepage3.nifty.com/masahiro/ishin/siho/ind_siho.htm</text:p>
          </table:table-cell>
          <table:table-cell office:value-type="string" table:style-name="ce3">
            <text:p>個人に対する恨みと法治国家との違い</text:p>
          </table:table-cell>
          <table:table-cell office:value-type="string" table:style-name="ce3">
            <text:p>三浦和義事件、ロサンゼルスで再逮捕について</text:p>
            <text:p/>
          </table:table-cell>
          <table:table-cell office:value-type="string" table:style-name="ce3">
            <text:p>日本が法治国家を続けることができるのか</text:p>
          </table:table-cell>
          <table:table-cell office:value-type="date" office:date-value="2008-02-24T00:00:00" table:style-name="ce4">
            <text:p>2008/02/24</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みうらかずよし２</text:p>
          </table:table-cell>
          <table:table-cell office:value-type="string" table:style-name="ce3">
            <text:p>にほんじんらちじけん、とうきょうさいばん</text:p>
          </table:table-cell>
          <table:table-cell office:value-type="string" table:style-name="ce3">
            <text:p>http://homepage3.nifty.com/masahiro/ishin/siho/ind_siho.htm</text:p>
          </table:table-cell>
          <table:table-cell office:value-type="string" table:style-name="ce3">
            <text:p>日本人拉致事件、東京裁判</text:p>
          </table:table-cell>
          <table:table-cell office:value-type="string" table:style-name="ce3">
            <text:p>三浦和義事件、ロサンゼルスで再逮捕について２</text:p>
            <text:p/>
          </table:table-cell>
          <table:table-cell office:value-type="string" table:style-name="ce3">
            <text:p>日本で結審した裁判をやり直すのは法の不遡及の原則に反する</text:p>
          </table:table-cell>
          <table:table-cell office:value-type="date" office:date-value="2008-03-03T00:00:00" table:style-name="ce4">
            <text:p>2008/03/03</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みうらかずよしじけん４</text:p>
          </table:table-cell>
          <table:table-cell office:value-type="string" table:style-name="ce3">
            <text:p>みうらかずよし、ろすぎわく、さいたいほ、いちじふさいり、ろさんぜるすぐんじょうきゅうさい</text:p>
          </table:table-cell>
          <table:table-cell office:value-type="string" table:style-name="ce3">
            <text:p>http://homepage3.nifty.com/masahiro/ishin/siho/ind_siho.htm</text:p>
          </table:table-cell>
          <table:table-cell office:value-type="string" table:style-name="ce3">
            <text:p>三浦和義、ロス疑惑、再逮捕、一事不再理、ロサンゼルス郡上級裁</text:p>
          </table:table-cell>
          <table:table-cell office:value-type="string" table:style-name="ce3">
            <text:p>三浦和義事件、ロサンゼルスで再逮捕について４</text:p>
          </table:table-cell>
          <table:table-cell office:value-type="string" table:style-name="ce3">
            <text:p>殺人犯は一事不再理に該当し、殺人の共謀罪については一事不再理に該当しないという奇妙なことが行われました。</text:p>
          </table:table-cell>
          <table:table-cell office:value-type="date" office:date-value="2008-09-28T00:00:00" table:style-name="ce4">
            <text:p>2008/09/28</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みうらかずよしじけん５</text:p>
          </table:table-cell>
          <table:table-cell office:value-type="string" table:style-name="ce3">
            <text:p>みうらかずよし、じさつ、ろすぎわく、いちじふさいり、にほんのしほうのはいぼく、あいこくしん</text:p>
          </table:table-cell>
          <table:table-cell office:value-type="string" table:style-name="ce3">
            <text:p>http://homepage3.nifty.com/masahiro/ishin/siho/ind_siho.htm</text:p>
          </table:table-cell>
          <table:table-cell office:value-type="string" table:style-name="ce3">
            <text:p>三浦和義、自殺、ロス疑惑、一事不再理、日本の司法の敗北、愛国心</text:p>
          </table:table-cell>
          <table:table-cell office:value-type="string" table:style-name="ce3">
            <text:p>三浦和義事件、ロサンゼルスで再逮捕について５</text:p>
            <text:p/>
          </table:table-cell>
          <table:table-cell office:value-type="string" table:style-name="ce3">
            <text:p>三浦和義が自殺した。</text:p>
          </table:table-cell>
          <table:table-cell office:value-type="date" office:date-value="2008-10-12T00:00:00" table:style-name="ce4">
            <text:p>2008/10/12</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みうわかずよし３</text:p>
          </table:table-cell>
          <table:table-cell office:value-type="string" table:style-name="ce3">
            <text:p>ほうのふそきゅうのげんそく、みうらかずよし</text:p>
          </table:table-cell>
          <table:table-cell office:value-type="string" table:style-name="ce3">
            <text:p>http://homepage3.nifty.com/masahiro/ishin/siho/ind_siho.htm</text:p>
          </table:table-cell>
          <table:table-cell office:value-type="string" table:style-name="ce3">
            <text:p>法の不遡及の原則、三浦和義</text:p>
          </table:table-cell>
          <table:table-cell office:value-type="string" table:style-name="ce3">
            <text:p>三浦和義事件、ロサンゼルスで再逮捕について３</text:p>
          </table:table-cell>
          <table:table-cell office:value-type="string" table:style-name="ce3">
            <text:p>米国は法の不遡及の原則に反している</text:p>
          </table:table-cell>
          <table:table-cell office:value-type="date" office:date-value="2008-02-09T00:00:00" table:style-name="ce4">
            <text:p>2008/02/09</text:p>
          </table:table-cell>
          <table:table-cell office:value-type="string" table:style-name="ce3">
            <text:p>司法</text:p>
          </table:table-cell>
          <table:table-cell table:style-name="ce5"/>
          <table:table-cell table:number-columns-repeated="16375"/>
        </table:table-row>
        <table:table-row table:style-name="ro1">
          <table:table-cell office:value-type="string" table:style-name="ce3">
            <text:p>みかさふうず</text:p>
          </table:table-cell>
          <table:table-cell office:value-type="string" table:style-name="ce3">
            <text:p>みかさふーず、のうすいしょう、こめ、めたみどほす、かびどく</text:p>
          </table:table-cell>
          <table:table-cell office:value-type="string" table:style-name="ce3">
            <text:p>http://homepage3.nifty.com/masahiro/ishin/ikensyoku/ind_ikensyoku.htm</text:p>
          </table:table-cell>
          <table:table-cell office:value-type="string" table:style-name="ce3">
            <text:p>三笠フーズ、農水省、米、メタミドホス、カビ毒</text:p>
          </table:table-cell>
          <table:table-cell office:value-type="string" table:style-name="ce3">
            <text:p>三笠フーズ汚染米転売について<text:s/></text:p>
          </table:table-cell>
          <table:table-cell office:value-type="string" table:style-name="ce3">
            <text:p>三笠フーズから違約金をとるのはおかしい</text:p>
          </table:table-cell>
          <table:table-cell office:value-type="date" office:date-value="2008-09-15T00:00:00" table:style-name="ce4">
            <text:p>2008/09/15</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みどりじゅうじ</text:p>
          </table:table-cell>
          <table:table-cell office:value-type="string" table:style-name="ce3">
            <text:p>やくがいかんえん、やくがいえいず、こうせいしょう、せいやくがいしゃ、みどりじゅうじ、ねんぴょう</text:p>
          </table:table-cell>
          <table:table-cell office:value-type="string" table:style-name="ce3">
            <text:p>http://homepage3.nifty.com/masahiro/ishin/ikensyoku/ind_ikensyoku.htm</text:p>
          </table:table-cell>
          <table:table-cell office:value-type="string" table:style-name="ce3">
            <text:p>薬害肝炎、薬害エイズ、厚生省、製薬会社、ミドリ十字、年表</text:p>
          </table:table-cell>
          <table:table-cell office:value-type="string" table:style-name="ce3">
            <text:p>ミドリ十字　薬害肝炎＆薬害エイズ</text:p>
          </table:table-cell>
          <table:table-cell office:value-type="string" table:style-name="ce3">
            <text:p>薬害肝炎や薬害エイズから厚生省と製薬会社は守られています。</text:p>
          </table:table-cell>
          <table:table-cell office:value-type="date" office:date-value="2007-12-24T00:00:00" table:style-name="ce4">
            <text:p>2007/12/24</text:p>
          </table:table-cell>
          <table:table-cell office:value-type="string" table:style-name="ce3">
            <text:p>医健食</text:p>
          </table:table-cell>
          <table:table-cell table:style-name="ce5"/>
          <table:table-cell table:number-columns-repeated="16375"/>
        </table:table-row>
        <table:table-row table:style-name="ro1">
          <table:table-cell office:value-type="string" table:style-name="ce3">
            <text:p>みんかんこうちょう</text:p>
          </table:table-cell>
          <table:table-cell office:value-type="string" table:style-name="ce3">
            <text:p>みんかんこうちょう、けいだんれん、きょうしのせんもんせい</text:p>
          </table:table-cell>
          <table:table-cell office:value-type="string" table:style-name="ce3">
            <text:p>http://homepage3.nifty.com/masahiro/ishin/kyoiku/kako_h19_kou.htm</text:p>
          </table:table-cell>
          <table:table-cell office:value-type="string" table:style-name="ce3">
            <text:p>民間校長、経団連、教師の専門性</text:p>
          </table:table-cell>
          <table:table-cell office:value-type="string" table:style-name="ce3">
            <text:p>民間校長について</text:p>
          </table:table-cell>
          <table:table-cell office:value-type="string" table:style-name="ce3">
            <text:p>経団連が推し進める民間校長</text:p>
          </table:table-cell>
          <table:table-cell office:value-type="date" office:date-value="2007-07-08T00:00:00" table:style-name="ce4">
            <text:p>2007/07/08</text:p>
          </table:table-cell>
          <table:table-cell office:value-type="string" table:style-name="ce3">
            <text:p>教育</text:p>
          </table:table-cell>
          <table:table-cell office:value-type="string" table:style-name="ce3">
            <text:p>教育 <text:s/>平成１９年後半</text:p>
            <text:p/>
          </table:table-cell>
          <table:table-cell table:number-columns-repeated="16375"/>
        </table:table-row>
        <table:table-row table:style-name="ro1">
          <table:table-cell office:value-type="string" table:style-name="ce3">
            <text:p>みんしゅとう２６</text:p>
          </table:table-cell>
          <table:table-cell office:value-type="string" table:style-name="ce3">
            <text:p>けいだんれん、ふようてあて、がいこくじんさんせいけん、けいざいのぐろーばるか、ひんこんそう、じんけんようごほうあん、ふうふべっせい</text:p>
          </table:table-cell>
          <table:table-cell office:value-type="string" table:style-name="ce3">
            <text:p>http://homepage3.nifty.com/masahiro/ishin/naisei/kako_h22.htm</text:p>
          </table:table-cell>
          <table:table-cell office:value-type="string" table:style-name="ce3">
            <text:p>経団連、扶養手当、外国人参政権、経済のグローバル化、貧困層、人権擁護法案、夫婦別姓</text:p>
          </table:table-cell>
          <table:table-cell office:value-type="string" table:style-name="ce3">
            <text:p>民主党政権について２６</text:p>
          </table:table-cell>
          <table:table-cell office:value-type="string" table:style-name="ce3">
            <text:p>経団連内閣（小泉政権～民主党政権）の悪事について</text:p>
          </table:table-cell>
          <table:table-cell office:value-type="date" office:date-value="2010-08-30T00:00:00" table:style-name="ce4">
            <text:p>2010/08/30</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２８</text:p>
          </table:table-cell>
          <table:table-cell office:value-type="string" table:style-name="ce3">
            <text:p>みんしゅとう、こくぞく、えんだか、せんかくしょとう、ちゅうきょう、こくみんとう、ぶきゆしゅつさんげんそく</text:p>
          </table:table-cell>
          <table:table-cell office:value-type="string" table:style-name="ce3">
            <text:p>http://homepage3.nifty.com/masahiro/ishin/naisei/kako_h22.htm</text:p>
          </table:table-cell>
          <table:table-cell office:value-type="string" table:style-name="ce3">
            <text:p>民主党、国賊、円高、尖閣諸島、中共、国民党、武器輸出三原則</text:p>
          </table:table-cell>
          <table:table-cell office:value-type="string" table:style-name="ce3">
            <text:p>民主党政権について２８</text:p>
          </table:table-cell>
          <table:table-cell office:value-type="string" table:style-name="ce3">
            <text:p>民主党は、円高対策、尖閣諸島、景気回復などの解決能力がありません。武器輸出三原則の緩和</text:p>
          </table:table-cell>
          <table:table-cell office:value-type="date" office:date-value="2010-10-23T00:00:00" table:style-name="ce4">
            <text:p>2010/10/23</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３２</text:p>
          </table:table-cell>
          <table:table-cell office:value-type="string" table:style-name="ce3">
            <text:p>こくぎ、すもう、みんしゅとう、きょうさんしゅぎ、ふうふべっせい、じんけんようごほうあん</text:p>
          </table:table-cell>
          <table:table-cell office:value-type="string" table:style-name="ce3">
            <text:p>http://homepage3.nifty.com/masahiro/ishin/naisei/ind_naisei.htm</text:p>
          </table:table-cell>
          <table:table-cell office:value-type="string" table:style-name="ce3">
            <text:p>国技、相撲、民主党、共産主義、夫婦別姓、人権擁護法案</text:p>
          </table:table-cell>
          <table:table-cell office:value-type="string" table:style-name="ce3">
            <text:p>民主党政権について３２</text:p>
          </table:table-cell>
          <table:table-cell office:value-type="string" table:style-name="ce3">
            <text:p>国技相撲を破壊する民主党。その他家族制度も崩壊させようとしています。</text:p>
          </table:table-cell>
          <table:table-cell office:value-type="date" office:date-value="2011-02-06T00:00:00" table:style-name="ce4">
            <text:p>2011/02/06</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４３</text:p>
          </table:table-cell>
          <table:table-cell office:value-type="string" table:style-name="ce3">
            <text:p>ＴＰＰ、みんしゅとう、えんだか、あめりか、すーぱー３０１じょう、のうぎょう、いりょう、こうようご、ぐんじさんぎょう、けんせつぎょう、ちゅうごくじんいみん、いみん、かんなおと</text:p>
          </table:table-cell>
          <table:table-cell office:value-type="string" table:style-name="ce3">
            <text:p>http://homepage3.nifty.com/masahiro/ishin/naisei/ind_naisei.htm</text:p>
          </table:table-cell>
          <table:table-cell office:value-type="string" table:style-name="ce3">
            <text:p>ＴＰＰ、民主党、円高、アメリカ、スーパー３０１条、農業、医療、公用語、軍事産業、建設業、中国人移民、移民、菅直人</text:p>
          </table:table-cell>
          <table:table-cell office:value-type="string" table:style-name="ce3">
            <text:p>民主党政権について４３</text:p>
          </table:table-cell>
          <table:table-cell office:value-type="string" table:style-name="ce3">
            <text:p>ＴＰＰ推進派の嘘とＴＰＰの問題点、円高について</text:p>
          </table:table-cell>
          <table:table-cell office:value-type="date" office:date-value="2011-11-06T00:00:00" table:style-name="ce4">
            <text:p>2011/11/06</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４４</text:p>
          </table:table-cell>
          <table:table-cell office:value-type="string" table:style-name="ce3">
            <text:p>ちゅうさんかいきゅう、ちゅうりゅう、みんしゅとう、ＴＰＰ、、さんか、こくぞく、けいだんれん</text:p>
          </table:table-cell>
          <table:table-cell office:value-type="string" table:style-name="ce3">
            <text:p>http://homepage3.nifty.com/masahiro/ishin/naisei/ind_naisei.htm</text:p>
          </table:table-cell>
          <table:table-cell office:value-type="string" table:style-name="ce3">
            <text:p>中産階級、中流、民主党、ＴＰＰ、参加、国賊、経団連</text:p>
          </table:table-cell>
          <table:table-cell office:value-type="string" table:style-name="ce3">
            <text:p>民主党について４４</text:p>
          </table:table-cell>
          <table:table-cell office:value-type="string" table:style-name="ce3">
            <text:p>アメリカの中産階級の崩壊、民主党野田首相はＴＰＰ参加表明により国賊になりました。</text:p>
          </table:table-cell>
          <table:table-cell office:value-type="date" office:date-value="2011-11-13T00:00:00" table:style-name="ce4">
            <text:p>2011/11/13</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４５</text:p>
          </table:table-cell>
          <table:table-cell office:value-type="string" table:style-name="ce3">
            <text:p>じぎょうしわけ、せいさくしわけ、れんほう、すぱこん、もんじゅ</text:p>
          </table:table-cell>
          <table:table-cell office:value-type="string" table:style-name="ce3">
            <text:p>http://homepage3.nifty.com/masahiro/ishin/naisei/ind_naisei.htm</text:p>
          </table:table-cell>
          <table:table-cell office:value-type="string" table:style-name="ce3">
            <text:p>事業仕分け、政策仕分け、蓮舫、スパコン、もんじゅ</text:p>
          </table:table-cell>
          <table:table-cell office:value-type="string" table:style-name="ce3">
            <text:p>民主党政権について</text:p>
          </table:table-cell>
          <table:table-cell office:value-type="string" table:style-name="ce3">
            <text:p>蓮舫議員の事業仕分けや政策仕分けは日本を破壊します。</text:p>
          </table:table-cell>
          <table:table-cell office:value-type="date" office:date-value="2011-11-20T00:00:00" table:style-name="ce4">
            <text:p>2011/11/20</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０１</text:p>
          </table:table-cell>
          <table:table-cell office:value-type="string" table:style-name="ce3">
            <text:p>みんしゅとうせいけん、みんしゅとう、じみんとう、ほしゅ、なちす、どくさい、あめりかとのかんけい、あんぽじょうやく</text:p>
          </table:table-cell>
          <table:table-cell office:value-type="string" table:style-name="ce3">
            <text:p>http://homepage3.nifty.com/masahiro/ishin/naisei/kako_h21.htm</text:p>
          </table:table-cell>
          <table:table-cell office:value-type="string" table:style-name="ce3">
            <text:p>民主党政権、民主党、自民党、保守、ナチス、独裁、米国との関係、安保条約</text:p>
          </table:table-cell>
          <table:table-cell office:value-type="string" table:style-name="ce3">
            <text:p>民主党政権について</text:p>
          </table:table-cell>
          <table:table-cell office:value-type="string" table:style-name="ce3">
            <text:p>民主党政権への不安</text:p>
          </table:table-cell>
          <table:table-cell office:value-type="date" office:date-value="2009-08-31T00:00:00" table:style-name="ce4">
            <text:p>2009/08/31</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２</text:p>
          </table:table-cell>
          <table:table-cell office:value-type="string" table:style-name="ce3">
            <text:p>こうりつこうこうむしょうか、きょういんのししつこうじょう、きょういんぞういん、きょういくかんきょうせいび、ぐろーばるか、きょうかしょのかいかく、じぎゃくしかん</text:p>
          </table:table-cell>
          <table:table-cell office:value-type="string" table:style-name="ce3">
            <text:p>http://homepage3.nifty.com/masahiro/ishin/naisei/kako_h21.htm</text:p>
          </table:table-cell>
          <table:table-cell office:value-type="string" table:style-name="ce3">
            <text:p>公立高校無償か、教員の資質向上、教員増員、教育環境整備、グローバル化、教科書の改革、自虐史観</text:p>
          </table:table-cell>
          <table:table-cell office:value-type="string" table:style-name="ce3">
            <text:p>民主党政権について２</text:p>
          </table:table-cell>
          <table:table-cell office:value-type="string" table:style-name="ce3">
            <text:p>公立高校を無償化、教員の資質向上、不足する教員、教育環境整備</text:p>
          </table:table-cell>
          <table:table-cell office:value-type="date" office:date-value="2009-09-13T00:00:00" table:style-name="ce4">
            <text:p>2009/09/13</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３</text:p>
          </table:table-cell>
          <table:table-cell office:value-type="string" table:style-name="ce3">
            <text:p>みんしゅとうせいけん、みんしゅとう、かいらいせいけん、ちゅうきょう、あめりか、ひがしあじあきょうどうたい、せんかくれっとう、ちゅうりゅう</text:p>
          </table:table-cell>
          <table:table-cell office:value-type="string" table:style-name="ce3">
            <text:p>http://homepage3.nifty.com/masahiro/ishin/naisei/kako_h21.htm</text:p>
          </table:table-cell>
          <table:table-cell office:value-type="string" table:style-name="ce3">
            <text:p>民主党政権、民主党、傀儡政権、中共、アメリカ、東アジア共同体、尖閣列島、駐留</text:p>
          </table:table-cell>
          <table:table-cell office:value-type="string" table:style-name="ce3">
            <text:p>民主党政権について３</text:p>
          </table:table-cell>
          <table:table-cell office:value-type="string" table:style-name="ce3">
            <text:p>日本の民主党政権は、中共の傀儡政権になるのかもしれません</text:p>
          </table:table-cell>
          <table:table-cell office:value-type="date" office:date-value="2009-09-27T00:00:00" table:style-name="ce4">
            <text:p>2009/09/27</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４</text:p>
          </table:table-cell>
          <table:table-cell office:value-type="string" table:style-name="ce3">
            <text:p>みんしゅとう、みんしゅとうせいけん、まにふぇすと、がいこくじんさんせいけん、ちゅうきょう、かんこく、ぐんじ、しんりゃく</text:p>
          </table:table-cell>
          <table:table-cell office:value-type="string" table:style-name="ce3">
            <text:p>http://homepage3.nifty.com/masahiro/ishin/naisei/kako_h21.htm</text:p>
          </table:table-cell>
          <table:table-cell office:value-type="string" table:style-name="ce3">
            <text:p>民主党、民主党政権、マニフェスト、外国人参政権、中共、韓国、軍事、侵略</text:p>
          </table:table-cell>
          <table:table-cell office:value-type="string" table:style-name="ce3">
            <text:p>民主党政権について４</text:p>
          </table:table-cell>
          <table:table-cell office:value-type="string" table:style-name="ce3">
            <text:p>民主党政権の外交、経済について</text:p>
          </table:table-cell>
          <table:table-cell office:value-type="date" office:date-value="2009-10-05T00:00:00" table:style-name="ce4">
            <text:p>2009/10/05</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５</text:p>
          </table:table-cell>
          <table:table-cell office:value-type="string" table:style-name="ce3">
            <text:p>３ちょうえん、がいこくじんさんせいけん、あんぜんほしょう、ひつようなせいさく</text:p>
          </table:table-cell>
          <table:table-cell office:value-type="string" table:style-name="ce3">
            <text:p>http://homepage3.nifty.com/masahiro/ishin/naisei/kako_h21.htm</text:p>
          </table:table-cell>
          <table:table-cell office:value-type="string" table:style-name="ce3">
            <text:p>３兆円、外国人参政権、安全保障、必要な政策</text:p>
          </table:table-cell>
          <table:table-cell office:value-type="string" table:style-name="ce3">
            <text:p>民主党政権について５</text:p>
          </table:table-cell>
          <table:table-cell office:value-type="string" table:style-name="ce3">
            <text:p>３兆円捻出、外国人参政権、必要な政策</text:p>
          </table:table-cell>
          <table:table-cell office:value-type="date" office:date-value="2009-10-12T00:00:00" table:style-name="ce4">
            <text:p>2009/10/12</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６</text:p>
          </table:table-cell>
          <table:table-cell office:value-type="string" table:style-name="ce3">
            <text:p>みんしゅとう、じみんとう、けいだんれん、ほうようりょく、きょういんめんきょこうしんせい、こいずみしゅしょう</text:p>
          </table:table-cell>
          <table:table-cell office:value-type="string" table:style-name="ce3">
            <text:p>http://homepage3.nifty.com/masahiro/ishin/naisei/kako_h21.htm</text:p>
          </table:table-cell>
          <table:table-cell office:value-type="string" table:style-name="ce3">
            <text:p>民主党、自民党、経団連、包容力、教員免許更新制、小泉首相</text:p>
          </table:table-cell>
          <table:table-cell office:value-type="string" table:style-name="ce3">
            <text:p>民主党政権について６</text:p>
          </table:table-cell>
          <table:table-cell office:value-type="string" table:style-name="ce3">
            <text:p>民主党を応援した経団連、民主党は包容力がない。</text:p>
          </table:table-cell>
          <table:table-cell office:value-type="date" office:date-value="2009-10-18T00:00:00" table:style-name="ce4">
            <text:p>2009/10/18</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７</text:p>
          </table:table-cell>
          <table:table-cell office:value-type="string" table:style-name="ce3">
            <text:p>きえたねんきんもんだい、おきなわふてんまきち、ちゅうきょう、あめりか、ろしあ、よなごくに、ぼうえい</text:p>
          </table:table-cell>
          <table:table-cell office:value-type="string" table:style-name="ce3">
            <text:p>http://homepage3.nifty.com/masahiro/ishin/naisei/kako_h21.htm</text:p>
          </table:table-cell>
          <table:table-cell office:value-type="string" table:style-name="ce3">
            <text:p>消えた年金問題、沖縄普天間基地、中共、米国、ロシア、与那国、防衛</text:p>
          </table:table-cell>
          <table:table-cell office:value-type="string" table:style-name="ce3">
            <text:p>民主党政権について７</text:p>
          </table:table-cell>
          <table:table-cell office:value-type="string" table:style-name="ce3">
            <text:p>年金問題の隠蔽、沖縄普天間基地の内観意見不一致、景気対策について</text:p>
          </table:table-cell>
          <table:table-cell office:value-type="date" office:date-value="2009-11-01T00:00:00" table:style-name="ce4">
            <text:p>2009/11/01</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８</text:p>
          </table:table-cell>
          <table:table-cell office:value-type="string" table:style-name="ce3">
            <text:p>にほんはにほんじんだけのものではない、へんさいゆうよほうみんしゅとう、かんりょうはいじょ、ほいくしょ、らちかくし、いんふるえんざわくちん</text:p>
          </table:table-cell>
          <table:table-cell office:value-type="string" table:style-name="ce3">
            <text:p>http://homepage3.nifty.com/masahiro/ishin/naisei/kako_h21.htm</text:p>
          </table:table-cell>
          <table:table-cell office:value-type="string" table:style-name="ce3">
            <text:p>民主党、日本は日本人だけの者ではない、返済猶予法、官僚排除、保育所、拉致隠し、インフルエンザワクチン</text:p>
          </table:table-cell>
          <table:table-cell office:value-type="string" table:style-name="ce3">
            <text:p>民主党政権について８</text:p>
          </table:table-cell>
          <table:table-cell office:value-type="string" table:style-name="ce3">
            <text:p>民主党政策の外交、防衛、インフルエンザ対策などが心配です。　</text:p>
          </table:table-cell>
          <table:table-cell office:value-type="date" office:date-value="2009-11-08T00:00:00" table:style-name="ce4">
            <text:p>2009/11/08</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０９</text:p>
          </table:table-cell>
          <table:table-cell office:value-type="string" table:style-name="ce3">
            <text:p>ひがしあじあきょうどうたい、きょうつうつうか、ちゅうきょう、たいわん、きょうさんとうせいけん、しゃかいしゅぎ、きょうさんしゅぎ、かんこく、きたちょうせん、かいらいせいけん、ちゅうかんそうごぼうえいじょうやく、ちゅうにちそうごぼうえいじょうやく</text:p>
          </table:table-cell>
          <table:table-cell office:value-type="string" table:style-name="ce3">
            <text:p>http://homepage3.nifty.com/masahiro/ishin/naisei/kako_h21.htm</text:p>
          </table:table-cell>
          <table:table-cell office:value-type="string" table:style-name="ce3">
            <text:p>東アジア共同体、共通通貨、中共、台湾、共産党政権、社会主義、共産主義、韓国、北朝鮮、傀儡政権、中韓相互防衛条約、中日相互防衛条約</text:p>
          </table:table-cell>
          <table:table-cell office:value-type="string" table:style-name="ce3">
            <text:p>民主党政権について９</text:p>
          </table:table-cell>
          <table:table-cell office:value-type="string" table:style-name="ce3">
            <text:p>東アジア共同体と共通通貨について</text:p>
          </table:table-cell>
          <table:table-cell office:value-type="date" office:date-value="2009-11-15T00:00:00" table:style-name="ce4">
            <text:p>2009/11/15</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１０</text:p>
          </table:table-cell>
          <table:table-cell office:value-type="string" table:style-name="ce3">
            <text:p>ちゅうきょう、ちゅうかていこく、ろしあていこく、みんしゅとう、あめりかみんしゅとうせいけん、しんちゅう、ぐんじていけい、けいざいていけい、じんみんかいほうぐん、おきなわちゅうりゅう、はんたい</text:p>
          </table:table-cell>
          <table:table-cell office:value-type="string" table:style-name="ce3">
            <text:p>http://homepage3.nifty.com/masahiro/ishin/naisei/kako_h21.htm</text:p>
          </table:table-cell>
          <table:table-cell office:value-type="string" table:style-name="ce3">
            <text:p>中共、中華帝国、ロシア帝国、民主党、米国民主党政権、親中、軍事提携、経済提携、人民解放軍、沖縄駐留、反対</text:p>
          </table:table-cell>
          <table:table-cell office:value-type="string" table:style-name="ce3">
            <text:p>民主党政権について１０</text:p>
          </table:table-cell>
          <table:table-cell office:value-type="string" table:style-name="ce3">
            <text:p>中共の望んでいる世界秩序と鈴木政洋の考えた世界秩序</text:p>
          </table:table-cell>
          <table:table-cell office:value-type="date" office:date-value="2009-11-12T00:00:00" table:style-name="ce4">
            <text:p>2009/11/12</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１１</text:p>
          </table:table-cell>
          <table:table-cell office:value-type="string" table:style-name="ce3">
            <text:p>てんのうへいか、てんちょうせつ、ちきゅうせつ、ちゅうきょう、しんりゃく、じんみんかいほうぐん、しんちゅう、はいえつ、かいけん</text:p>
          </table:table-cell>
          <table:table-cell office:value-type="string" table:style-name="ce3">
            <text:p>http://homepage3.nifty.com/masahiro/ishin/naisei/kako_h21.htm</text:p>
          </table:table-cell>
          <table:table-cell office:value-type="string" table:style-name="ce3">
            <text:p>天皇陛下、天長節、地久節、中共、侵略、人民解放軍、進駐、拝謁、会見</text:p>
          </table:table-cell>
          <table:table-cell office:value-type="string" table:style-name="ce3">
            <text:p>民主党政権について１１</text:p>
          </table:table-cell>
          <table:table-cell office:value-type="string" table:style-name="ce3">
            <text:p>天皇陛下を利用する鳩山政権</text:p>
          </table:table-cell>
          <table:table-cell office:value-type="date" office:date-value="2009-12-13T00:00:00" table:style-name="ce4">
            <text:p>2009/12/13</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１２</text:p>
          </table:table-cell>
          <table:table-cell office:value-type="string" table:style-name="ce3">
            <text:p>おざわいちろう、みんしゅとう、かんじちょう、てんのうへいか、りよう、かいらいせいけん、てんのうせいどはいし、じんみんかいほうぐんのやせんしれいかん</text:p>
          </table:table-cell>
          <table:table-cell office:value-type="string" table:style-name="ce3">
            <text:p>http://homepage3.nifty.com/masahiro/ishin/naisei/kako_h21.htm</text:p>
          </table:table-cell>
          <table:table-cell office:value-type="string" table:style-name="ce3">
            <text:p>小沢一郎、民主党、幹事長、天皇陛下、利用、傀儡政権、天皇制度廃止、人民解放軍の野戦司令官</text:p>
          </table:table-cell>
          <table:table-cell office:value-type="string" table:style-name="ce3">
            <text:p>民主党政権について１２</text:p>
          </table:table-cell>
          <table:table-cell office:value-type="string" table:style-name="ce3">
            <text:p>小沢一郎が民主党の幹事長の立場であるのにもかかわらず、大東亜戦争時の陸軍のように天皇陛下を利用しようとしました。</text:p>
          </table:table-cell>
          <table:table-cell office:value-type="date" office:date-value="2009-12-20T00:00:00" table:style-name="ce4">
            <text:p>2009/12/20</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１３</text:p>
          </table:table-cell>
          <table:table-cell office:value-type="string" table:style-name="ce3">
            <text:p>おざわかんじちょう、じんみんかいほうぐん、やせんしれいかん、ふてんまきち、ＪＡＬさいけん、ないかくふいっち、おばまだいとうりょう、ちゅうきょう、げんこう</text:p>
          </table:table-cell>
          <table:table-cell office:value-type="string" table:style-name="ce3">
            <text:p>http://homepage3.nifty.com/masahiro/ishin/naisei/kako_h21.htm</text:p>
          </table:table-cell>
          <table:table-cell office:value-type="string" table:style-name="ce3">
            <text:p>小沢幹事長、人民解放軍、野戦司令官、普天間基地、ＪＡＬ再建、内閣不一致、オバマ大統領、中共、元寇</text:p>
          </table:table-cell>
          <table:table-cell office:value-type="string" table:style-name="ce3">
            <text:p>民主党政権について１３</text:p>
          </table:table-cell>
          <table:table-cell office:value-type="string" table:style-name="ce3">
            <text:p>小沢幹事長は人民解放軍の野戦司令官、普天間基地やＪＡＬ再建で内閣不一致</text:p>
          </table:table-cell>
          <table:table-cell office:value-type="date" office:date-value="2009-12-30T00:00:00" table:style-name="ce4">
            <text:p>2009/12/30</text:p>
          </table:table-cell>
          <table:table-cell office:value-type="string" table:style-name="ce3">
            <text:p>内政</text:p>
          </table:table-cell>
          <table:table-cell office:value-type="string" table:style-name="ce3">
            <text:p>内政　平成２１年</text:p>
          </table:table-cell>
          <table:table-cell table:number-columns-repeated="16375"/>
        </table:table-row>
        <table:table-row table:style-name="ro1">
          <table:table-cell office:value-type="string" table:style-name="ce3">
            <text:p>みんしゅとうせいけん１４</text:p>
          </table:table-cell>
          <table:table-cell office:value-type="string" table:style-name="ce3">
            <text:p>おざわやせんぐんしれいかん、いらすと、こらーじゅ、どくさい、ひとらー、こきんとう、はにーとらっぷ</text:p>
          </table:table-cell>
          <table:table-cell office:value-type="string" table:style-name="ce3">
            <text:p>http://homepage3.nifty.com/masahiro/ishin/naisei/kako_h22.htm</text:p>
          </table:table-cell>
          <table:table-cell office:value-type="string" table:style-name="ce3">
            <text:p>小沢野戦軍司令官、イラスト、コラージュ、独裁、ヒトラー、胡錦濤、ハニーとラップ</text:p>
          </table:table-cell>
          <table:table-cell office:value-type="string" table:style-name="ce3">
            <text:p>民主党政権について１４</text:p>
          </table:table-cell>
          <table:table-cell office:value-type="string" table:style-name="ce3">
            <text:p>小沢野戦軍司令官のイラスト引用</text:p>
          </table:table-cell>
          <table:table-cell office:value-type="date" office:date-value="2010-01-11T00:00:00" table:style-name="ce4">
            <text:p>2010/01/11</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１５</text:p>
          </table:table-cell>
          <table:table-cell office:value-type="string" table:style-name="ce3">
            <text:p>はいち、じしん、ちゅうきょう、はとやませいけん、あめりか、くうぼ、くうていぶたい、くうていしだん、りとうぼうえい、けいくうぼ、きょうしゅうようりくかん</text:p>
          </table:table-cell>
          <table:table-cell office:value-type="string" table:style-name="ce3">
            <text:p>http://homepage3.nifty.com/masahiro/ishin/naisei/kako_h22.htm</text:p>
          </table:table-cell>
          <table:table-cell office:value-type="string" table:style-name="ce3">
            <text:p>ハイチ、地震、中共、鳩山政権、米国、空母、空挺部隊、空挺師団、離島防衛、軽空母、強襲揚陸艦</text:p>
          </table:table-cell>
          <table:table-cell office:value-type="string" table:style-name="ce3">
            <text:p>民主党政権について１５</text:p>
          </table:table-cell>
          <table:table-cell office:value-type="string" table:style-name="ce3">
            <text:p>ハイチの地震に対して素早い対応ができない鳩山政権。</text:p>
          </table:table-cell>
          <table:table-cell office:value-type="date" office:date-value="2010-01-17T00:00:00" table:style-name="ce4">
            <text:p>2010/01/17</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１７</text:p>
          </table:table-cell>
          <table:table-cell office:value-type="string" table:style-name="ce3">
            <text:p>すーぱーこんぴゅーた、じぎょうしわけ、かくゆうごう、かくかいはつ、かくへいき、かがくぎじゅつ、うちゅうかいはつ、てんきよほう、しんやくかいはつ</text:p>
          </table:table-cell>
          <table:table-cell office:value-type="string" table:style-name="ce3">
            <text:p>http://homepage3.nifty.com/masahiro/ishin/naisei/kako_h22.htm</text:p>
          </table:table-cell>
          <table:table-cell office:value-type="string" table:style-name="ce3">
            <text:p>スーパーコンピュータ、事業仕分け、核融合、核開発、核兵器、科学技術、宇宙開発、天気予報、新薬開発</text:p>
          </table:table-cell>
          <table:table-cell office:value-type="string" table:style-name="ce3">
            <text:p>民主党政権について１７</text:p>
          </table:table-cell>
          <table:table-cell office:value-type="string" table:style-name="ce3">
            <text:p>スーパーコンピュータの事業仕分けでの予算削減によって数兆円以上の損失がもたらされる</text:p>
          </table:table-cell>
          <table:table-cell office:value-type="date" office:date-value="2010-03-14T00:00:00" table:style-name="ce4">
            <text:p>2010/03/14</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１8</text:p>
          </table:table-cell>
          <table:table-cell office:value-type="string" table:style-name="ce3">
            <text:p>こうこうむしょうか、せんもんがっこう、かくしゅがっこう、きたちょうせん、ちょうせんがっこう、きんにっせい、きんしょうじつ、ぎじゅつりっこく</text:p>
          </table:table-cell>
          <table:table-cell office:value-type="string" table:style-name="ce3">
            <text:p>http://homepage3.nifty.com/masahiro/ishin/naisei/kako_h22.htm</text:p>
          </table:table-cell>
          <table:table-cell office:value-type="string" table:style-name="ce3">
            <text:p>高校無償化、専門学校、各種学校、北朝鮮、朝鮮学校、金日成、金正日、技術立国</text:p>
          </table:table-cell>
          <table:table-cell office:value-type="string" table:style-name="ce3">
            <text:p>民主党政権について１８～高校無償化について</text:p>
            <text:p/>
          </table:table-cell>
          <table:table-cell office:value-type="string" table:style-name="ce3">
            <text:p>高校無償化の問題点</text:p>
          </table:table-cell>
          <table:table-cell office:value-type="date" office:date-value="2010-03-28T00:00:00" table:style-name="ce4">
            <text:p>2010/03/28</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１９</text:p>
          </table:table-cell>
          <table:table-cell office:value-type="string" table:style-name="ce3">
            <text:p>えいじゅうがいこくじん、ちほうさんせいけん、がいこくじんいし、にほんいしめんきょ、ふよう、にほんじんのしつ、しんりゃく、じんざいはけん、しつをあげる、ざいにちちょうせんじんせんじちょうよう</text:p>
          </table:table-cell>
          <table:table-cell office:value-type="string" table:style-name="ce3">
            <text:p>http://homepage3.nifty.com/masahiro/ishin/naisei/kako_h22.htm</text:p>
          </table:table-cell>
          <table:table-cell office:value-type="string" table:style-name="ce3">
            <text:p>永住外国人、地方参政権、外国人医師、日本医師免許、不要、日本人の質、侵略、人材派遣、質を上げる、在日朝鮮人戦時徴用</text:p>
          </table:table-cell>
          <table:table-cell office:value-type="string" table:style-name="ce3">
            <text:p>民主党政権について１９</text:p>
          </table:table-cell>
          <table:table-cell office:value-type="string" table:style-name="ce3">
            <text:p>永住外国人地方参政権と外国人医師の日本医師免許不要にする法案についても、在日朝鮮人戦時徴用は事実ではない</text:p>
          </table:table-cell>
          <table:table-cell office:value-type="date" office:date-value="2010-04-11T00:00:00" table:style-name="ce4">
            <text:p>2010/04/11</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２０</text:p>
          </table:table-cell>
          <table:table-cell office:value-type="string" table:style-name="ce3">
            <text:p>たからぐしくじ、じぎょうしわけ、えっけんこうい、ふてんまきち、どくさい、はとやま、たいじん</text:p>
          </table:table-cell>
          <table:table-cell office:value-type="string" table:style-name="ce3">
            <text:p>http://homepage3.nifty.com/masahiro/ishin/naisei/kako_h22.htm</text:p>
          </table:table-cell>
          <table:table-cell office:value-type="string" table:style-name="ce3">
            <text:p>宝くじ、事業仕分け、越権行為、普天間基地、独裁、鳩山、退陣</text:p>
          </table:table-cell>
          <table:table-cell office:value-type="string" table:style-name="ce3">
            <text:p>民主党政権について２０</text:p>
          </table:table-cell>
          <table:table-cell office:value-type="string" table:style-name="ce3">
            <text:p>宝くじの越権事業仕分け、自民党と同じ普天間基地移転</text:p>
          </table:table-cell>
          <table:table-cell office:value-type="date" office:date-value="2010-05-24T00:00:00" table:style-name="ce4">
            <text:p>2010/05/24</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２1</text:p>
          </table:table-cell>
          <table:table-cell office:value-type="string" table:style-name="ce3">
            <text:p>あかまつのうりんだいじん、こうていえき、みやざきぎゅう、たねうし、</text:p>
          </table:table-cell>
          <table:table-cell office:value-type="string" table:style-name="ce3">
            <text:p>http://homepage3.nifty.com/masahiro/ishin/naisei/kako_h22.htm</text:p>
          </table:table-cell>
          <table:table-cell office:value-type="string" table:style-name="ce3">
            <text:p>赤松農林大臣、口蹄疫、宮崎牛、種牛、</text:p>
          </table:table-cell>
          <table:table-cell office:value-type="string" table:style-name="ce3">
            <text:p>民主党政権について２１</text:p>
          </table:table-cell>
          <table:table-cell office:value-type="string" table:style-name="ce3">
            <text:p>赤松農林大臣の口蹄疫への対応は不適切。辞職するべき。口蹄疫のへの対応は、テロ対策に通じる。</text:p>
          </table:table-cell>
          <table:table-cell office:value-type="date" office:date-value="2010-05-30T00:00:00" table:style-name="ce4">
            <text:p>2010/05/30</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２２</text:p>
          </table:table-cell>
          <table:table-cell office:value-type="string" table:style-name="ce3">
            <text:p>かんなおと、こうせいだいじん、Ｏ１５７、かいわれだいこん、かいわれだいこん、えいず、しーがたかんえん、みどりじゅうじ</text:p>
          </table:table-cell>
          <table:table-cell office:value-type="string" table:style-name="ce3">
            <text:p>http://homepage3.nifty.com/masahiro/ishin/naisei/kako_h22.htm</text:p>
          </table:table-cell>
          <table:table-cell office:value-type="string" table:style-name="ce3">
            <text:p>菅直人、厚生大臣、Ｏ１５７、カイワレ大根、貝割れ大根、エイズ、Ｃ型肝炎、ミドリ十字</text:p>
          </table:table-cell>
          <table:table-cell office:value-type="string" table:style-name="ce3">
            <text:p>民主党政権について２２</text:p>
          </table:table-cell>
          <table:table-cell office:value-type="string" table:style-name="ce3">
            <text:p>菅直人氏は厚生大臣の時、Ｏ１５７の責任をカイワレ大根になすりつけました。信用できますか？</text:p>
          </table:table-cell>
          <table:table-cell office:value-type="date" office:date-value="2010-06-06T00:00:00" table:style-name="ce4">
            <text:p>2010/06/06</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２４</text:p>
          </table:table-cell>
          <table:table-cell office:value-type="string" table:style-name="ce3">
            <text:p>ますめでぃあ、みんしゅとうせいけん、ぼーなすあっぷ、ほうじんぜいねさげ、しょくみんち、ぞっこく、ちゅうきょう、たけしま、せんかくれっとう、つしま、ほっぽうりょうど、けいだんれん</text:p>
          </table:table-cell>
          <table:table-cell office:value-type="string" table:style-name="ce3">
            <text:p>http://homepage3.nifty.com/masahiro/ishin/naisei/kako_h22.htm</text:p>
          </table:table-cell>
          <table:table-cell office:value-type="string" table:style-name="ce3">
            <text:p>マスメディア、民主党政権、ボーナスアップ、法人税値下げ、植民地、属国、中共、竹島、尖閣列島、対馬、北方領土、経団連</text:p>
          </table:table-cell>
          <table:table-cell office:value-type="string" table:style-name="ce3">
            <text:p>民主党政権について２４</text:p>
          </table:table-cell>
          <table:table-cell office:value-type="string" table:style-name="ce3">
            <text:p>マスメディアは民主党政権を応援し、日本が経済回復をしたという印象操作をしている。</text:p>
          </table:table-cell>
          <table:table-cell office:value-type="date" office:date-value="2010-07-11T00:00:00" table:style-name="ce4">
            <text:p>2010/07/11</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２５</text:p>
          </table:table-cell>
          <table:table-cell office:value-type="string" table:style-name="ce3">
            <text:p>こうていえき、あかまつ、やまだ、のうりんだいじん、のうしょう、かんこくじんりゅうがくせい、うし、ぶた、じえいたい、いんどようおききゅうゆかつどう、ゆでんかいはつ</text:p>
          </table:table-cell>
          <table:table-cell office:value-type="string" table:style-name="ce3">
            <text:p>http://homepage3.nifty.com/masahiro/ishin/naisei/kako_h22.htm</text:p>
          </table:table-cell>
          <table:table-cell office:value-type="string" table:style-name="ce3">
            <text:p>口蹄疫、赤松、山田、農林大臣、農相、韓国人留学生、牛、豚、自衛隊、インド洋沖給油活動、油田開発</text:p>
          </table:table-cell>
          <table:table-cell office:value-type="string" table:style-name="ce3">
            <text:p>民主党政権について25</text:p>
          </table:table-cell>
          <table:table-cell office:value-type="string" table:style-name="ce3">
            <text:p>口蹄疫を蔓延させた赤松農林大臣、更に山田農相は失敗の上塗りをしました。自衛隊インド洋沖の給油活動中止により日本のイラク油田開発が頓挫。</text:p>
          </table:table-cell>
          <table:table-cell office:value-type="date" office:date-value="2010-07-20T00:00:00" table:style-name="ce4">
            <text:p>2010/07/20</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２９</text:p>
          </table:table-cell>
          <table:table-cell office:value-type="string" table:style-name="ce3">
            <text:p>ほうじんぜい、げんぜい、こよう、けいだんれん、どれい、ていちんぎん、ろうどう、そうぞくぜい、ぞうぜい、とうきょうではもちいえはむずかしい</text:p>
          </table:table-cell>
          <table:table-cell office:value-type="string" table:style-name="ce3">
            <text:p>http://homepage3.nifty.com/masahiro/ishin/naisei/kako_h22.htm</text:p>
          </table:table-cell>
          <table:table-cell office:value-type="string" table:style-name="ce3">
            <text:p>法人税、減税、雇用、経団連、奴隷、低賃金、労働、相続税、増税、東京では持ち家は難しい</text:p>
          </table:table-cell>
          <table:table-cell office:value-type="string" table:style-name="ce3">
            <text:p>民主党政権について２９</text:p>
          </table:table-cell>
          <table:table-cell office:value-type="string" table:style-name="ce3">
            <text:p>法人税減税をしても雇用にはつながりません。日本を衰退させるだけです。それよりも研究開発に関する減税をするべきです。</text:p>
          </table:table-cell>
          <table:table-cell office:value-type="date" office:date-value="2010-12-19T00:00:00" table:style-name="ce4">
            <text:p>2010/12/19</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みんしゅとうせいけん３０</text:p>
          </table:table-cell>
          <table:table-cell office:value-type="string" table:style-name="ce3">
            <text:p>けいだんれんないかく、きぎょうげんぜい、きえたねんきん、ＴＰＰ、みんしゅとう、せいけん、ちゅうしょうきぎょう、しょうひぜい、ぞうぜい、じえいたい、いでんしくみかえしょくひん、しゅうしょく、りけい、ないてい</text:p>
          </table:table-cell>
          <table:table-cell office:value-type="string" table:style-name="ce3">
            <text:p>http://homepage3.nifty.com/masahiro/ishin/naisei/ind_naisei.htm</text:p>
          </table:table-cell>
          <table:table-cell office:value-type="string" table:style-name="ce3">
            <text:p>経団連内閣、企業減税、消えた年金、ＴＰＰ、民主党、政権、中小企業、消費税、増税、自衛隊、遺伝子組み換え食品、就職、理系、内定</text:p>
          </table:table-cell>
          <table:table-cell office:value-type="string" table:style-name="ce3">
            <text:p>民主党政権について３０</text:p>
          </table:table-cell>
          <table:table-cell office:value-type="string" table:style-name="ce3">
            <text:p>経団連内閣で企業減税、年金減額、ＴＰＰなどで、日本を追い込む民主党政権</text:p>
          </table:table-cell>
          <table:table-cell office:value-type="date" office:date-value="2011-01-09T00:00:00" table:style-name="ce4">
            <text:p>2011/01/09</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３１</text:p>
            <text:p/>
          </table:table-cell>
          <table:table-cell office:value-type="string" table:style-name="ce3">
            <text:p>みんしゅとう、せいけん、だいほんえいはっぴょう、けいだんれん、どれいてきろうどう</text:p>
          </table:table-cell>
          <table:table-cell office:value-type="string" table:style-name="ce3">
            <text:p>http://homepage3.nifty.com/masahiro/ishin/naisei/ind_naisei.htm</text:p>
          </table:table-cell>
          <table:table-cell office:value-type="string" table:style-name="ce3">
            <text:p>民主党、政権、大本営発表、経団連、奴隷的労働</text:p>
          </table:table-cell>
          <table:table-cell office:value-type="string" table:style-name="ce3">
            <text:p>民主党政権について３１</text:p>
          </table:table-cell>
          <table:table-cell office:value-type="string" table:style-name="ce3">
            <text:p>民主党政権は大本営発表をする。ＴＰＰの害悪。</text:p>
          </table:table-cell>
          <table:table-cell office:value-type="date" office:date-value="2011-01-16T00:00:00" table:style-name="ce4">
            <text:p>2011/01/16</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３４</text:p>
          </table:table-cell>
          <table:table-cell office:value-type="string" table:style-name="ce3">
            <text:p>みんしゅとう、かんなおと、たいじん、ふくしまげんぱつ、うそ、ごまかし、せんかくしょとう、みずき、こうていえき、みやざき</text:p>
          </table:table-cell>
          <table:table-cell office:value-type="string" table:style-name="ce3">
            <text:p>http://homepage3.nifty.com/masahiro/ishin/naisei/ind_naisei.htm</text:p>
          </table:table-cell>
          <table:table-cell office:value-type="string" table:style-name="ce3">
            <text:p>民主党、菅直人、退陣、福島原発、嘘、誤魔化し、尖閣諸島、みずき、口蹄疫、宮崎</text:p>
          </table:table-cell>
          <table:table-cell office:value-type="string" table:style-name="ce3">
            <text:p>民主党政権について３４</text:p>
          </table:table-cell>
          <table:table-cell office:value-type="string" table:style-name="ce3">
            <text:p>民主党政権は、共産主義政権の特徴を持っています。嘘・誤魔化し、経済停滞。</text:p>
          </table:table-cell>
          <table:table-cell office:value-type="date" office:date-value="2011-06-04T00:00:00" table:style-name="ce4">
            <text:p>2011/06/04</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３５</text:p>
          </table:table-cell>
          <table:table-cell office:value-type="string" table:style-name="ce3">
            <text:p>ふくしまげんぱつ、かんなおと、みんしゅとう、きょうさんしゅぎかくめい、かくへいき、しょうわせつ、はるのじょくん、すーぱーこんぴゅーた</text:p>
          </table:table-cell>
          <table:table-cell office:value-type="string" table:style-name="ce3">
            <text:p>http://homepage3.nifty.com/masahiro/ishin/naisei/ind_naisei.htm</text:p>
          </table:table-cell>
          <table:table-cell office:value-type="string" table:style-name="ce3">
            <text:p>福島原発、菅直人、民主党、共産主義革命、核兵器、昭和節、春の叙勲、スーパーコンピュータ</text:p>
          </table:table-cell>
          <table:table-cell office:value-type="string" table:style-name="ce3">
            <text:p>民主党政権について３５</text:p>
          </table:table-cell>
          <table:table-cell office:value-type="string" table:style-name="ce3">
            <text:p>自作自演の原発事故、菅直人首相の裏で働く革命家</text:p>
          </table:table-cell>
          <table:table-cell office:value-type="date" office:date-value="2011-06-26T00:00:00" table:style-name="ce4">
            <text:p>2011/06/26</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３６</text:p>
          </table:table-cell>
          <table:table-cell office:value-type="string" table:style-name="ce3">
            <text:p>かんなおと、にほんはかい、ひとらー、きんにっせい、こうさくいん、だつげんぱつ、きょうさんしゅぎかくめい</text:p>
          </table:table-cell>
          <table:table-cell office:value-type="string" table:style-name="ce3">
            <text:p>http://homepage3.nifty.com/masahiro/ishin/naisei/ind_naisei.htm</text:p>
          </table:table-cell>
          <table:table-cell office:value-type="string" table:style-name="ce3">
            <text:p>菅直人、日本破壊、ヒトラー、金日成、工作員、脱原発、共産主義革命</text:p>
          </table:table-cell>
          <table:table-cell office:value-type="string" table:style-name="ce3">
            <text:p>民主党政権３６</text:p>
          </table:table-cell>
          <table:table-cell office:value-type="string" table:style-name="ce3">
            <text:p>菅直人首相は、金日成になりたいのでしょうか。</text:p>
          </table:table-cell>
          <table:table-cell office:value-type="date" office:date-value="2011-08-07T00:00:00" table:style-name="ce4">
            <text:p>2011/08/07</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３７</text:p>
          </table:table-cell>
          <table:table-cell office:value-type="string" table:style-name="ce3">
            <text:p>きんにっせい、かんなおと、じんけんようごほうあん、こじんつうほうせいど、じんけんだんあつ、きょうさんとう、みんしゅとう、きたちょうせん</text:p>
          </table:table-cell>
          <table:table-cell office:value-type="string" table:style-name="ce3">
            <text:p>http://homepage3.nifty.com/masahiro/ishin/naisei/ind_naisei.htm</text:p>
          </table:table-cell>
          <table:table-cell office:value-type="string" table:style-name="ce3">
            <text:p>金日成、菅直人、人権擁護法案、個人通報制度、人権弾圧、共産党、民主党、北朝鮮</text:p>
          </table:table-cell>
          <table:table-cell office:value-type="string" table:style-name="ce3">
            <text:p>民主党政権３７</text:p>
          </table:table-cell>
          <table:table-cell office:value-type="string" table:style-name="ce3">
            <text:p>金日成になりたい菅直人首相？人権擁護法案・個人通報制度は、民主主義にとって危険な法律です。</text:p>
          </table:table-cell>
          <table:table-cell office:value-type="date" office:date-value="2011-08-15T00:00:00" table:style-name="ce4">
            <text:p>2011/08/15</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３８</text:p>
            <text:p/>
          </table:table-cell>
          <table:table-cell office:value-type="string" table:style-name="ce3">
            <text:p>みんしゅとう、かんなおと、たいじん、のだよしひこしゅしょう、けんきゅうかいはつ、ＴＰＰ、のうぎょう、ちゅうしょうきぎょう、かいめつ、じんけんようごほうあん、こじんつうほうせいど</text:p>
          </table:table-cell>
          <table:table-cell office:value-type="string" table:style-name="ce3">
            <text:p>http://homepage3.nifty.com/masahiro/ishin/naisei/ind_naisei.htm</text:p>
          </table:table-cell>
          <table:table-cell office:value-type="string" table:style-name="ce3">
            <text:p>民主党、菅直人、退陣、野田佳彦首相、研究開発、ＴＰＰ、農業、中小企業、壊滅、人権擁護法案、個人通報制度</text:p>
          </table:table-cell>
          <table:table-cell office:value-type="string" table:style-name="ce3">
            <text:p>民主党政権について３８</text:p>
          </table:table-cell>
          <table:table-cell office:value-type="string" table:style-name="ce3">
            <text:p>菅直人首相が退陣し野田佳彦首相に交代し、最悪の状態は脱しましたが、まだ安心はできません。</text:p>
          </table:table-cell>
          <table:table-cell office:value-type="date" office:date-value="2011-09-04T00:00:00" table:style-name="ce4">
            <text:p>2011/09/04</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４１</text:p>
          </table:table-cell>
          <table:table-cell office:value-type="string" table:style-name="ce3">
            <text:p>のだせいけん、かくみさいる、きたちょうせん、ちゅうきょう、ろしあ、げんぱつはんたいうんどう、すぴーでぃー</text:p>
          </table:table-cell>
          <table:table-cell office:value-type="string" table:style-name="ce3">
            <text:p>http://homepage3.nifty.com/masahiro/ishin/naisei/ind_naisei.htm</text:p>
          </table:table-cell>
          <table:table-cell office:value-type="string" table:style-name="ce3">
            <text:p>野田政権、核ミサイル、北朝鮮、中共、ロシア、原発反対運動、スピーディー</text:p>
          </table:table-cell>
          <table:table-cell office:value-type="string" table:style-name="ce3">
            <text:p>民主党政権について４１</text:p>
          </table:table-cell>
          <table:table-cell office:value-type="string" table:style-name="ce3">
            <text:p>野田政権は原発防災対策に偏らず核ミサイル対策も行うべきです。</text:p>
          </table:table-cell>
          <table:table-cell office:value-type="date" office:date-value="2011-10-22T00:00:00" table:style-name="ce4">
            <text:p>2011/10/22</text:p>
          </table:table-cell>
          <table:table-cell office:value-type="string" table:style-name="ce3">
            <text:p>内政</text:p>
          </table:table-cell>
          <table:table-cell table:style-name="ce5"/>
          <table:table-cell table:number-columns-repeated="16375"/>
        </table:table-row>
        <table:table-row table:style-name="ro1">
          <table:table-cell office:value-type="string" table:style-name="ce3">
            <text:p>みんしゅとうせいけん４６</text:p>
          </table:table-cell>
          <table:table-cell office:value-type="string" table:style-name="ce3">
            <text:p>のだしゅしょう、ＴＰＰ．ふてんまきち、あめりかぐん、のだざる</text:p>
          </table:table-cell>
          <table:table-cell office:value-type="string" table:style-name="ce3">
            <text:p>http://homepage3.nifty.com/masahiro/ishin/naisei/ind_naisei.htm</text:p>
          </table:table-cell>
          <table:table-cell office:value-type="string" table:style-name="ce3">
            <text:p>野田首相、ＴＰＰ．普天間基地、アメリカ軍、野田猿</text:p>
          </table:table-cell>
          <table:table-cell office:value-type="string" table:style-name="ce3">
            <text:p>民主党政権について４６</text:p>
          </table:table-cell>
          <table:table-cell office:value-type="string" table:style-name="ce3">
            <text:p>野田総理の皇室に対する考え、ＴＰＰは、日本を破壊する。普天間基地から逃げるアメリカ軍を逃がしてはいけない。</text:p>
          </table:table-cell>
          <table:table-cell office:value-type="date" office:date-value="2011-11-26T00:00:00" table:style-name="ce4">
            <text:p>2011/11/26</text:p>
          </table:table-cell>
          <table:table-cell table:number-columns-repeated="2" table:style-name="ce5"/>
          <table:table-cell table:number-columns-repeated="16375"/>
        </table:table-row>
        <table:table-row table:style-name="ro1">
          <table:table-cell office:value-type="string" table:style-name="ce3">
            <text:p>みんしゅとうせいけんについて１６</text:p>
          </table:table-cell>
          <table:table-cell office:value-type="string" table:style-name="ce3">
            <text:p>ふうふべっせいほうあん、かぞくせいどほうかい、かぞくせいど、ちゅうきょう、ぞっこく、きょうだい、しまい、ふうふ、そうぞく、ふりん、こんがいし、めかけ、つま、おっと、こども、ぎゃくたい、ちゃくしゅつ、どくさいこっか</text:p>
          </table:table-cell>
          <table:table-cell office:value-type="string" table:style-name="ce3">
            <text:p>http://homepage3.nifty.com/masahiro/ishin/naisei/kako_h22.htm</text:p>
          </table:table-cell>
          <table:table-cell office:value-type="string" table:style-name="ce3">
            <text:p>夫婦別姓法案、家族制度崩壊、家族制度、中共、属国、兄弟、姉妹、夫婦、相続、不倫、婚外子、めかけ、妻、夫、子供、虐待、嫡出、独裁国家</text:p>
          </table:table-cell>
          <table:table-cell office:value-type="string" table:style-name="ce3">
            <text:p>民主党政権について１６</text:p>
          </table:table-cell>
          <table:table-cell office:value-type="string" table:style-name="ce3">
            <text:p>選択的夫婦別姓法案について</text:p>
          </table:table-cell>
          <table:table-cell office:value-type="date" office:date-value="2010-03-07T00:00:00" table:style-name="ce4">
            <text:p>2010/03/07</text:p>
          </table:table-cell>
          <table:table-cell office:value-type="string" table:style-name="ce3">
            <text:p>内政</text:p>
          </table:table-cell>
          <table:table-cell office:value-type="string" table:style-name="ce3">
            <text:p>内政　平成２２年</text:p>
          </table:table-cell>
          <table:table-cell table:number-columns-repeated="16375"/>
        </table:table-row>
        <table:table-row table:style-name="ro1">
          <table:table-cell office:value-type="string" table:style-name="ce3">
            <text:p>もしかんこくへいごうがなかったら</text:p>
          </table:table-cell>
          <table:table-cell office:value-type="string" table:style-name="ce3">
            <text:p>にほん、かんこく、ちゅうきょう、ろしあ、そゔぃえとれんぽう、ちょうせん、こうくり、ひとらー</text:p>
          </table:table-cell>
          <table:table-cell office:value-type="string" table:style-name="ce3">
            <text:p>http://homepage3.nifty.com/masahiro/ishin/rekisi/ind_rekisi.htm</text:p>
          </table:table-cell>
          <table:table-cell office:value-type="string" table:style-name="ce3">
            <text:p>日本、韓国、中共、ロシア、ソヴィエト連邦、朝鮮、高句麗、ヒトラー</text:p>
          </table:table-cell>
          <table:table-cell office:value-type="string" table:style-name="ce3">
            <text:p>もし朝鮮併合がなかったら</text:p>
            <text:p/>
          </table:table-cell>
          <table:table-cell office:value-type="string" table:style-name="ce3">
            <text:p>日本が韓国を併合しなかったのならば、東アジアはロシアの支配下に入っていることでしょう。</text:p>
          </table:table-cell>
          <table:table-cell office:value-type="date" office:date-value="2010-08-16T00:00:00" table:style-name="ce4">
            <text:p>2010/08/16</text:p>
          </table:table-cell>
          <table:table-cell office:value-type="string" table:style-name="ce3">
            <text:p>歴史</text:p>
          </table:table-cell>
          <table:table-cell table:style-name="ce5"/>
          <table:table-cell table:number-columns-repeated="16375"/>
        </table:table-row>
        <table:table-row table:style-name="ro1">
          <table:table-cell office:value-type="string" table:style-name="ce3">
            <text:p>もんごろいど</text:p>
          </table:table-cell>
          <table:table-cell office:value-type="string" table:style-name="ce3">
            <text:p>もんごろいど</text:p>
          </table:table-cell>
          <table:table-cell office:value-type="string" table:style-name="ce3">
            <text:p>http://homepage3.nifty.com/masahiro/ishin/chiri/ind_chiri.htm</text:p>
          </table:table-cell>
          <table:table-cell office:value-type="string" table:style-name="ce3">
            <text:p>モンゴロイド</text:p>
          </table:table-cell>
          <table:table-cell office:value-type="string" table:style-name="ce3">
            <text:p>モンゴロイド</text:p>
          </table:table-cell>
          <table:table-cell office:value-type="string" table:style-name="ce3">
            <text:p>モンゴロイドの勢力範囲</text:p>
          </table:table-cell>
          <table:table-cell office:value-type="date" office:date-value="2007-07-29T00:00:00" table:style-name="ce4">
            <text:p>2007/07/29</text:p>
          </table:table-cell>
          <table:table-cell office:value-type="string" table:style-name="ce3">
            <text:p>地理</text:p>
          </table:table-cell>
          <table:table-cell table:style-name="ce5"/>
          <table:table-cell table:number-columns-repeated="16375"/>
        </table:table-row>
        <table:table-row table:style-name="ro1">
          <table:table-cell office:value-type="string" table:style-name="ce3">
            <text:p>ようろっぱたいりく</text:p>
          </table:table-cell>
          <table:table-cell office:value-type="string" table:style-name="ce3">
            <text:p>よーろっぱたいりく</text:p>
          </table:table-cell>
          <table:table-cell office:value-type="string" table:style-name="ce3">
            <text:p>http://homepage3.nifty.com/masahiro/ishin/chiri/ind_chiri.htm</text:p>
          </table:table-cell>
          <table:table-cell office:value-type="string" table:style-name="ce3">
            <text:p>ヨーロッパ大陸</text:p>
          </table:table-cell>
          <table:table-cell office:value-type="string" table:style-name="ce3">
            <text:p>ヨーロッパ大陸</text:p>
          </table:table-cell>
          <table:table-cell office:value-type="string" table:style-name="ce3">
            <text:p>ヨーロッパ大陸は存在しない</text:p>
          </table:table-cell>
          <table:table-cell office:value-type="date" office:date-value="2007-07-29T00:00:00" table:style-name="ce4">
            <text:p>2007/07/29</text:p>
          </table:table-cell>
          <table:table-cell office:value-type="string" table:style-name="ce3">
            <text:p>地理</text:p>
          </table:table-cell>
          <table:table-cell table:style-name="ce5"/>
          <table:table-cell table:number-columns-repeated="16375"/>
        </table:table-row>
        <table:table-row table:style-name="ro1">
          <table:table-cell office:value-type="string" table:style-name="ce3">
            <text:p>ようろっぱとあふりか</text:p>
          </table:table-cell>
          <table:table-cell office:value-type="string" table:style-name="ce3">
            <text:p>ちちゅうかい、ほっかい、ばるとかい、けると</text:p>
          </table:table-cell>
          <table:table-cell office:value-type="string" table:style-name="ce3">
            <text:p>http://homepage3.nifty.com/masahiro/ishin/chiri/ind_chiri.htm</text:p>
          </table:table-cell>
          <table:table-cell office:value-type="string" table:style-name="ce3">
            <text:p>地中海、北海、バルト海、ケルト</text:p>
          </table:table-cell>
          <table:table-cell office:value-type="string" table:style-name="ce3">
            <text:p>ヨーロッパとアフリカ</text:p>
            <text:p/>
          </table:table-cell>
          <table:table-cell office:value-type="string" table:style-name="ce3">
            <text:p>地中海と北海・バルト海</text:p>
          </table:table-cell>
          <table:table-cell office:value-type="date" office:date-value="2007-07-29T00:00:00" table:style-name="ce4">
            <text:p>2007/07/29</text:p>
          </table:table-cell>
          <table:table-cell office:value-type="string" table:style-name="ce3">
            <text:p>地理</text:p>
          </table:table-cell>
          <table:table-cell table:style-name="ce5"/>
          <table:table-cell table:number-columns-repeated="16375"/>
        </table:table-row>
        <table:table-row table:style-name="ro1">
          <table:table-cell office:value-type="string" table:style-name="ce3">
            <text:p>りくじょうじえいたいのこじんじょうほうろうえい</text:p>
          </table:table-cell>
          <table:table-cell office:value-type="string" table:style-name="ce3">
            <text:p>りくじょうじえいたい、こじんじょうほうろうえい、こっかひみつほう、ＪＣＩＡ、ＣＩＡ、じょうほうせん、さんぎょうすぱい、ちゅうきょうのしんりゃく、なんさしょとう、せんかくれっとう、みなみとりしま、もらる、たけだしんげん</text:p>
          </table:table-cell>
          <table:table-cell office:value-type="string" table:style-name="ce3">
            <text:p>http://homepage3.nifty.com/masahiro/ishin/gunji/ind_gunji.htm</text:p>
          </table:table-cell>
          <table:table-cell office:value-type="string" table:style-name="ce3">
            <text:p>陸上自衛隊、個人情報漏洩、国家秘密法、ＪＣＩＡ、ＣＩＡ、情報戦、産業スパイ、中共の侵略、南沙諸島、尖閣列島、南鳥島、モラル、武田信玄</text:p>
          </table:table-cell>
          <table:table-cell office:value-type="string" table:style-name="ce3">
            <text:p>陸上自衛隊の個人情報漏洩について</text:p>
          </table:table-cell>
          <table:table-cell office:value-type="string" table:style-name="ce3">
            <text:p>陸上自衛隊１４万人の氏名、住所、家族名などが１００万円で売り渡されました。</text:p>
          </table:table-cell>
          <table:table-cell office:value-type="date" office:date-value="2009-09-19T00:00:00" table:style-name="ce4">
            <text:p>2009/09/19</text:p>
          </table:table-cell>
          <table:table-cell office:value-type="string" table:style-name="ce3">
            <text:p>軍事</text:p>
          </table:table-cell>
          <table:table-cell table:style-name="ce5"/>
          <table:table-cell table:number-columns-repeated="16375"/>
        </table:table-row>
        <table:table-row table:style-name="ro1">
          <table:table-cell office:value-type="string" table:style-name="ce3">
            <text:p>るーるでせかいをしはい</text:p>
          </table:table-cell>
          <table:table-cell office:value-type="string" table:style-name="ce3">
            <text:p>ＦＩＦＡ、みずぎにんてい、おうべい、しんこうこくにふり、いりえりょうすけ</text:p>
          </table:table-cell>
          <table:table-cell office:value-type="string" table:style-name="ce3">
            <text:p>http://homepage3.nifty.com/masahiro/ishin/gaikou/kako_h21.htm</text:p>
          </table:table-cell>
          <table:table-cell office:value-type="string" table:style-name="ce3">
            <text:p>ＦＩＦＡ、水着認定、欧米、新興国に不利、入江陵介</text:p>
          </table:table-cell>
          <table:table-cell office:value-type="string" table:style-name="ce3">
            <text:p>ルールで世界を支配しようとする欧米中心主義国（ＦＩＦＡ国産水着について）</text:p>
            <text:p/>
          </table:table-cell>
          <table:table-cell office:value-type="string" table:style-name="ce3">
            <text:p>欧米に有利なＦＩＦＡ・・・水着の認定について</text:p>
          </table:table-cell>
          <table:table-cell office:value-type="date" office:date-value="2009-05-24T00:00:00" table:style-name="ce4">
            <text:p>2009/05/24</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style-name="ro1">
          <table:table-cell office:value-type="string" table:style-name="ce3">
            <text:p>れんたいほしょうにん</text:p>
          </table:table-cell>
          <table:table-cell office:value-type="string" table:style-name="ce3">
            <text:p>れんたいほしょうにんにほんとくゆうのきんゆうしゅうかん</text:p>
          </table:table-cell>
          <table:table-cell office:value-type="string" table:style-name="ce3">
            <text:p>http://homepage3.nifty.com/masahiro/ishin/horitu/ind_horitu.htm</text:p>
          </table:table-cell>
          <table:table-cell office:value-type="string" table:style-name="ce3">
            <text:p>連帯保証人、日本特有の金融週間</text:p>
          </table:table-cell>
          <table:table-cell office:value-type="string" table:style-name="ce3">
            <text:p>連帯保証人制度の廃止について</text:p>
          </table:table-cell>
          <table:table-cell office:value-type="string" table:style-name="ce3">
            <text:p>連帯保証人制度の廃止</text:p>
          </table:table-cell>
          <table:table-cell office:value-type="date" office:date-value="2007-09-16T00:00:00" table:style-name="ce4">
            <text:p>2007/09/16</text:p>
          </table:table-cell>
          <table:table-cell office:value-type="string" table:style-name="ce3">
            <text:p>法律</text:p>
          </table:table-cell>
          <table:table-cell table:style-name="ce5"/>
          <table:table-cell table:number-columns-repeated="16375"/>
        </table:table-row>
        <table:table-row table:style-name="ro1">
          <table:table-cell office:value-type="string" table:style-name="ce3">
            <text:p>ろこうきょう</text:p>
          </table:table-cell>
          <table:table-cell office:value-type="string" table:style-name="ce3">
            <text:p>ろこうきょうじけん、ちゅうきょうぐん、こっきょうがっさく</text:p>
          </table:table-cell>
          <table:table-cell office:value-type="string" table:style-name="ce3">
            <text:p>http://homepage3.nifty.com/masahiro/ishin/rekisi/rekisi_wai.htm</text:p>
          </table:table-cell>
          <table:table-cell office:value-type="string" table:style-name="ce3">
            <text:p>盧溝橋事件、中共軍、国共合作</text:p>
          </table:table-cell>
          <table:table-cell office:value-type="string" table:style-name="ce3">
            <text:p>盧溝橋（ろこうきょう）事件</text:p>
          </table:table-cell>
          <table:table-cell office:value-type="string" table:style-name="ce3">
            <text:p>中共軍による盧溝橋事件</text:p>
          </table:table-cell>
          <table:table-cell office:value-type="date" office:date-value="2006-08-26T00:00:00" table:style-name="ce4">
            <text:p>2006/08/26</text:p>
          </table:table-cell>
          <table:table-cell office:value-type="string" table:style-name="ce3">
            <text:p>歴史</text:p>
          </table:table-cell>
          <table:table-cell office:value-type="string" table:style-name="ce3">
            <text:p>歪曲化された歴史</text:p>
          </table:table-cell>
          <table:table-cell table:number-columns-repeated="16375"/>
        </table:table-row>
        <table:table-row table:style-name="ro1">
          <table:table-cell office:value-type="string" table:style-name="ce3">
            <text:p>ろしろのだほ</text:p>
          </table:table-cell>
          <table:table-cell office:value-type="string" table:style-name="ce3">
            <text:p>ろしあ、けいざいすいいき、だい３８よしまる、ろしあていこく、だほ、じえいたい、かいじょうほあんちょう、かいじょうじえいたい、なほとか、たいさく、こっきょう</text:p>
          </table:table-cell>
          <table:table-cell office:value-type="string" table:style-name="ce3">
            <text:p>http://homepage3.nifty.com/masahiro/ishin/gaikou/kako_h21.htm</text:p>
          </table:table-cell>
          <table:table-cell office:value-type="string" table:style-name="ce3">
            <text:p>ロシア、経済水域、第３８吉丸、ロシア帝国、拿捕、自衛隊、会場保安庁、海上自衛隊、ナホトカ、対策、国境</text:p>
          </table:table-cell>
          <table:table-cell office:value-type="string" table:style-name="ce3">
            <text:p>ロシアの第３８吉丸拿捕について</text:p>
          </table:table-cell>
          <table:table-cell office:value-type="string" table:style-name="ce3">
            <text:p>ロシアの経済水域にいただけで拿捕されてしまいました。自衛隊の出番です。</text:p>
          </table:table-cell>
          <table:table-cell office:value-type="date" office:date-value="2009-02-08T00:00:00" table:style-name="ce4">
            <text:p>2009/02/08</text:p>
          </table:table-cell>
          <table:table-cell office:value-type="string" table:style-name="ce3">
            <text:p>外交</text:p>
          </table:table-cell>
          <table:table-cell office:value-type="string" table:style-name="ce3">
            <text:p>平成２１年</text:p>
          </table:table-cell>
          <table:table-cell table:number-columns-repeated="16375"/>
        </table:table-row>
        <table:table-row table:number-rows-repeated="1048283" table:style-name="ro1">
          <table:table-cell table:number-columns-repeated="16384"/>
        </table:table-row>
      </table:table>
      <table:database-ranges>
        <table:database-range table:target-range-address="Sheet1.A2:Sheet1.I29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ＭＳ Ｐゴシック" svg:font-family="&quot;ＭＳ Ｐゴシック&quot;"/>
  </office:font-face-decls>
  <office:styles>
    <number:number-style style:name="N0">
      <number:number number:min-integer-digits="1"/>
    </number:number-style>
    <number:text-style style:name="N30">
      <number:text-content/>
    </number:text-style>
    <number:date-style style:name="N52">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ro7000</meta:initial-creator>
    <dc:creator>pro7000</dc:creator>
    <meta:creation-date>2012-01-21T18:32:05Z</meta:creation-date>
    <dc:date>2012-01-21T18:32:07Z</dc:date>
  </office:meta>
</office:document-meta>
</file>